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propertylayout"/><text:bookmark-start text:name="__RefHeading___перечисление_impropertylayout_1"/><text:bookmark-start text:name="перечисление_impropertylayout"/>Перечисление ImPropertyLayout<text:bookmark-end text:name="__RefHeading___перечисление_impropertylayout_1"/><text:bookmark-end text:name="перечисление_impropertylayou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ImPropertyLayout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is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ingl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abl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propertylayout</dc:title>
  </office:meta>
</office:document-meta>
</file>