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typedescriptor"/><text:bookmark-start text:name="__RefHeading___класс_imtypedescriptor_1"/><text:bookmark-start text:name="класс_imtypedescriptor"/>Класс ImTypeDescriptor<text:bookmark-end text:name="__RefHeading___класс_imtypedescriptor_1"/><text:bookmark-end text:name="класс_imtypedescrip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imaggregates" text:style-name="Internet_20_link" text:visited-style-name="Visited_20_Internet_20_Link">Topomatic.Visualization.ImAggregates</text:a></text:p>
                  <text:list text:style-name="List_20_1">
                    <text:list-item>
                      <text:p text:style-name="List_20_1_Content_Last"> Topomatic.Visualization.ImTypeDescrip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TypeDescriptor <text:span text:style-name="highlight_sy0">:</text:span> ImAggregates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..ctor_system.string_system.string_topomatic.visualization.imtypedescriptor" text:style-name="Internet_20_link" text:visited-style-name="Visited_20_Internet_20_Link">ImTypeDescriptor(String, String, 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3b3d0011be1968b2667f05e0c40b015" text:style-name="Internet_20_link" text:visited-style-name="Visited_20_Internet_20_Link">ImTypeDescriptor(String, String, ImTypeDescriptor, ImProperties, ImDocument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properties" text:style-name="Internet_20_link" text:visited-style-name="Visited_20_Internet_20_Link">Properti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.title" text:style-name="Internet_20_link" text:visited-style-name="Visited_20_Internet_20_Link">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type" text:style-name="Internet_20_link" text:visited-style-name="Visited_20_Internet_20_Link">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applayoverridedproperties_system.collections.generic.ienumerable_1" text:style-name="Internet_20_link" text:visited-style-name="Visited_20_Internet_20_Link">ApplayOverridedProperties(IEnumerable&lt;ImPropert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fillproperties" text:style-name="Internet_20_link" text:visited-style-name="Visited_20_Internet_20_Link">Fill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allproperties" text:style-name="Internet_20_link" text:visited-style-name="Visited_20_Internet_20_Link">GetAll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" text:style-name="Internet_20_link" text:visited-style-name="Visited_20_Internet_20_Link">GetBoolean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document_system.string" text:style-name="Internet_20_link" text:visited-style-name="Visited_20_Internet_20_Link">GetDocum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documents" text:style-name="Internet_20_link" text:visited-style-name="Visited_20_Internet_20_Link">GetDocumen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" text:style-name="Internet_20_link" text:visited-style-name="Visited_20_Internet_20_Link">GetDou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dexedvalue_topomatic.visualization.improperty_system.int32_system.int32_ref_system.object" text:style-name="Internet_20_link" text:visited-style-name="Visited_20_Internet_20_Link">GetIndexedValue(ImProperty, Int32, 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_system.int32" text:style-name="Internet_20_link" text:visited-style-name="Visited_20_Internet_20_Link">GetInt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" text:style-name="Internet_20_link" text:visited-style-name="Visited_20_Internet_20_Link">GetI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objecttype" text:style-name="Internet_20_link" text:visited-style-name="Visited_20_Internet_20_Link">GetObject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properties" text:style-name="Internet_20_link" text:visited-style-name="Visited_20_Internet_20_Link">Get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propertyobjects_arr_topomatic.visualization.impropertykey" text:style-name="Internet_20_link" text:visited-style-name="Visited_20_Internet_20_Link">GetPropertyObjects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" text:style-name="Internet_20_link" text:visited-style-name="Visited_20_Internet_20_Link">Get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value_system.string" text:style-name="Internet_20_link" text:visited-style-name="Visited_20_Internet_20_Link">Get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.isassignableto_system.string" text:style-name="Internet_20_link" text:visited-style-name="Visited_20_Internet_20_Link">IsAssignableTo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resetproperties" text:style-name="Internet_20_link" text:visited-style-name="Visited_20_Internet_20_Link">Reset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etindexedvalue_topomatic.visualization.improperty_system.int32_system.int32_system.object" text:style-name="Internet_20_link" text:visited-style-name="Visited_20_Internet_20_Link">SetIndexedValue(ImProperty, Int32, 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setobjecttype_topomatic.visualization.imtypedescriptor" text:style-name="Internet_20_link" text:visited-style-name="Visited_20_Internet_20_Link">SetObjectType(ImTypeDescrip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aggregates" text:style-name="Internet_20_link" text:visited-style-name="Visited_20_Internet_20_Link">ImAggregat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typedescrip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boolean_system.string_ref_system.boolean" text:style-name="Internet_20_link" text:visited-style-name="Visited_20_Internet_20_Link">TryGetBoolean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double_system.string_ref_system.double" text:style-name="Internet_20_link" text:visited-style-name="Visited_20_Internet_20_Link">TryGetDouble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int_system.string_ref_system.int32" text:style-name="Internet_20_link" text:visited-style-name="Visited_20_Internet_20_Link">TryGetInt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topomatic.visualization.improperty_ref_topomatic.visualization.improperty" text:style-name="Internet_20_link" text:visited-style-name="Visited_20_Internet_20_Link">TryGetProperty(ImProperty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arr_topomatic.visualization.impropertykey_ref_topomatic.visualization.improperty" text:style-name="Internet_20_link" text:visited-style-name="Visited_20_Internet_20_Link">TryGetProperty(ImPropertyKey[]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system.string_system.string_ref_topomatic.visualization.improperty" text:style-name="Internet_20_link" text:visited-style-name="Visited_20_Internet_20_Link">TryGetProperty(String, String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string_system.string_ref_system.string" text:style-name="Internet_20_link" text:visited-style-name="Visited_20_Internet_20_Link">TryGetString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arr_topomatic.visualization.impropertykey_ref_system.object" text:style-name="Internet_20_link" text:visited-style-name="Visited_20_Internet_20_Link">TryGet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typedescriptor</dc:title>
  </office:meta>
</office:document-meta>
</file>