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serializationcontext"/><text:bookmark-start text:name="__RefHeading___интерфейс_iserializationcontext_1"/><text:bookmark-start text:name="интерфейс_iserializationcontext"/>Интерфейс ISerializationContext<text:bookmark-end text:name="__RefHeading___интерфейс_iserializationcontext_1"/><text:bookmark-end text:name="интерфейс_iserialization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erializationContex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addblob_arr_system.byte" text:style-name="Internet_20_link" text:visited-style-name="Visited_20_Internet_20_Link">AddBlob(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addclass_system.string" text:style-name="Internet_20_link" text:visited-style-name="Visited_20_Internet_20_Link">AddClas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addgeometrymodel3d_topomatic.visualization.geometry.geometrymodel3d" text:style-name="Internet_20_link" text:visited-style-name="Visited_20_Internet_20_Link">AddGeometryModel3D(GeometryModel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addserializable_topomatic.stg.istgserializable" text:style-name="Internet_20_link" text:visited-style-name="Visited_20_Internet_20_Link">AddSerializable(IStgSerializ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addtype_topomatic.visualization.imtypedescriptor" text:style-name="Internet_20_link" text:visited-style-name="Visited_20_Internet_20_Link">AddType(ImTypeDescrip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getblob_system.int32" text:style-name="Internet_20_link" text:visited-style-name="Visited_20_Internet_20_Link">GetBlob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getclass_system.int32" text:style-name="Internet_20_link" text:visited-style-name="Visited_20_Internet_20_Link">GetClas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getgeometrymodel3d_system.int32" text:style-name="Internet_20_link" text:visited-style-name="Visited_20_Internet_20_Link">GetGeometryModel3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getserializable_t_system.int32" text:style-name="Internet_20_link" text:visited-style-name="Visited_20_Internet_20_Link">GetSerializable&lt;T&gt;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serializationcontext.gettype_system.int32" text:style-name="Internet_20_link" text:visited-style-name="Visited_20_Internet_20_Link">GetType(Int32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serializationcontext</dc:title>
  </office:meta>
</office:document-meta>
</file>