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measureunit.title"/><text:bookmark-start text:name="__RefHeading___свойство_measureunit.title_1"/><text:bookmark-start text:name="свойство_measureunit.title"/>Свойство MeasureUnit.Title<text:bookmark-end text:name="__RefHeading___свойство_measureunit.title_1"/><text:bookmark-end text:name="свойство_measureunit.tit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Tit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measureunit.title</dc:title>
  </office:meta>
</office:document-meta>
</file>