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model3dcutting"/><text:bookmark-start text:name="__RefHeading___класс_model3dcutting_1"/><text:bookmark-start text:name="класс_model3dcutting"/>Класс Model3DCutting<text:bookmark-end text:name="__RefHeading___класс_model3dcutting_1"/><text:bookmark-end text:name="класс_model3dcut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Model3DCutting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3DCutting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.ctor_system.collections.generic.ienumerable_1_topomatic.cad.foundation.vector3d" text:style-name="Internet_20_link" text:visited-style-name="Visited_20_Internet_20_Link">Model3DCutting(IEnumerable&lt;Vector2D&gt;, Vector3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global" text:style-name="Internet_20_link" text:visited-style-name="Visited_20_Internet_20_Link">Glob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normal" text:style-name="Internet_20_link" text:visited-style-name="Visited_20_Internet_20_Link">Norm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section" text:style-name="Internet_20_link" text:visited-style-name="Visited_20_Internet_20_Link">Sec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back" text:style-name="Internet_20_link" text:visited-style-name="Visited_20_Internet_20_Link">Ba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front" text:style-name="Internet_20_link" text:visited-style-name="Visited_20_Internet_20_Link">Fr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model3dcutting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model3dcutting</dc:title>
  </office:meta>
</office:document-meta>
</file>