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model3dview"/><text:bookmark-start text:name="__RefHeading___класс_model3dview_1"/><text:bookmark-start text:name="класс_model3dview"/>Класс Model3DView<text:bookmark-end text:name="__RefHeading___класс_model3dview_1"/><text:bookmark-end text:name="класс_model3dview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Visualization.Model3DView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odel3DView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model3dview..ctor_topomatic.cad.foundation.vector3d_topomatic.cad.foundation.vector3d" text:style-name="Internet_20_link" text:visited-style-name="Visited_20_Internet_20_Link">Model3DView(Vector3D, Vector3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model3dview.direction" text:style-name="Internet_20_link" text:visited-style-name="Visited_20_Internet_20_Link">Di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model3dview.head" text:style-name="Internet_20_link" text:visited-style-name="Visited_20_Internet_20_Link">Hea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model3dview.matrix" text:style-name="Internet_20_link" text:visited-style-name="Visited_20_Internet_20_Link">Matrix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model3dview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model3dview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model3dview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model3dview.back" text:style-name="Internet_20_link" text:visited-style-name="Visited_20_Internet_20_Link">Ba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model3dview.bottom" text:style-name="Internet_20_link" text:visited-style-name="Visited_20_Internet_20_Link">Bott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model3dview.front" text:style-name="Internet_20_link" text:visited-style-name="Visited_20_Internet_20_Link">Fro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model3dview.left" text:style-name="Internet_20_link" text:visited-style-name="Visited_20_Internet_20_Link">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model3dview.right" text:style-name="Internet_20_link" text:visited-style-name="Visited_20_Internet_20_Link">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model3dview.top" text:style-name="Internet_20_link" text:visited-style-name="Visited_20_Internet_20_Link">Top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model3dview</dc:title>
  </office:meta>
</office:document-meta>
</file>