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serializationcontext.addblob_arr_system.byte"/><text:bookmark-start text:name="__RefHeading___метод_serializationcontext.addblob_byte_1"/><text:bookmark-start text:name="метод_serializationcontext.addblob_byte"/>Метод SerializationContext.AddBlob(Byte[])<text:bookmark-end text:name="__RefHeading___метод_serializationcontext.addblob_byte_1"/><text:bookmark-end text:name="метод_serializationcontext.addblob_by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int</text:span> AddBlob<text:span text:style-name="highlight_br0">(</text:span><text:span text:style-name="highlight_kw4">byte</text:span><text:span text:style-name="highlight_br0">[</text:span><text:span text:style-name="highlight_br0">]</text:span> data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data</text:span></text:p>
          <text:list text:style-name="List_20_1">
            <text:list-item>
              <text:p text:style-name="List_20_1_Content_Last"> Тип: System.Byte[]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serializationcontext.addblob_arr_system.byte</dc:title>
  </office:meta>
</office:document-meta>
</file>