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visualization.shaders.integer2shaderparameter"/><text:bookmark-start text:name="__RefHeading___класс_integer2shaderparameter_1"/><text:bookmark-start text:name="класс_integer2shaderparameter"/>Класс Integer2ShaderParameter<text:bookmark-end text:name="__RefHeading___класс_integer2shaderparameter_1"/><text:bookmark-end text:name="класс_integer2shaderparame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visualization.shaders" text:style-name="Internet_20_link" text:visited-style-name="Visited_20_Internet_20_Link">Topomatic.Visualization.Shaders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visualization.shaders.shaderparameter" text:style-name="Internet_20_link" text:visited-style-name="Visited_20_Internet_20_Link">Topomatic.Visualization.Shaders.ShaderParameter</text:a></text:p>
              <text:list text:style-name="List_20_1">
                <text:list-item>
                  <text:p text:style-name="List_20_1_Content_Last"> Topomatic.Visualization.Shaders.Integer2ShaderParamete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Integer2ShaderParameter <text:span text:style-name="highlight_sy0">:</text:span> ShaderParameter</text:p>
          </table:table-cell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shaders.integer2shaderparameter.parametertype" text:style-name="Internet_20_link" text:visited-style-name="Visited_20_Internet_20_Link">ParameterTyp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shaders.shaderparameter.uidescription" text:style-name="Internet_20_link" text:visited-style-name="Visited_20_Internet_20_Link">UIDescrip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visualization.shaders.shaderparameter" text:style-name="Internet_20_link" text:visited-style-name="Visited_20_Internet_20_Link">ShaderParame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shaders.shaderparameter.uihidden" text:style-name="Internet_20_link" text:visited-style-name="Visited_20_Internet_20_Link">UIHidde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visualization.shaders.shaderparameter" text:style-name="Internet_20_link" text:visited-style-name="Visited_20_Internet_20_Link">ShaderParame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shaders.shaderparameter.uiname" text:style-name="Internet_20_link" text:visited-style-name="Visited_20_Internet_20_Link">UINam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visualization.shaders.shaderparameter" text:style-name="Internet_20_link" text:visited-style-name="Visited_20_Internet_20_Link">ShaderParame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shaders.shaderparameter.uiwidget" text:style-name="Internet_20_link" text:visited-style-name="Visited_20_Internet_20_Link">UIWidge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visualization.shaders.shaderparameter" text:style-name="Internet_20_link" text:visited-style-name="Visited_20_Internet_20_Link">ShaderParame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shaders.integer2shaderparameter.x" text:style-name="Internet_20_link" text:visited-style-name="Visited_20_Internet_20_Link">X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shaders.integer2shaderparameter.y" text:style-name="Internet_20_link" text:visited-style-name="Visited_20_Internet_20_Link">Y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shaders.integer2shaderparameter.getvalue" text:style-name="Internet_20_link" text:visited-style-name="Visited_20_Internet_20_Link">GetValue(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visualization.shaders.shaderparameter.getvalue" text:style-name="Internet_20_link" text:visited-style-name="Visited_20_Internet_20_Link">GetValue(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shaders.integer2shaderparameter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Переопределяет ToString()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shaders.shaderparameter.tryparsevalue_system.string" text:style-name="Internet_20_link" text:visited-style-name="Visited_20_Internet_20_Link">TryParseValu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visualization.shaders.shaderparameter" text:style-name="Internet_20_link" text:visited-style-name="Visited_20_Internet_20_Link">ShaderParameter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visualization.shaders.integer2shaderparameter</dc:title>
  </office:meta>
</office:document-meta>
</file>