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parametertype.single"/><text:bookmark-start text:name="__RefHeading___поле_shaderparametertype.single_1"/><text:bookmark-start text:name="поле_shaderparametertype.single"/>Поле ShaderParameterType.Single<text:bookmark-end text:name="__RefHeading___поле_shaderparametertype.single_1"/><text:bookmark-end text:name="поле_shaderparametertype.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haderParameterType Sing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haders.shaderparametertype" text:style-name="Internet_20_link" text:visited-style-name="Visited_20_Internet_20_Link">Topomatic.Visualization.Shaders.ShaderParameter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parametertype.single</dc:title>
  </office:meta>
</office:document-meta>
</file>