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ingleshaderparameter.uimax"/><text:bookmark-start text:name="__RefHeading___свойство_singleshaderparameter.uimax_1"/><text:bookmark-start text:name="свойство_singleshaderparameter.uimax"/>Свойство SingleShaderParameter.UIMax<text:bookmark-end text:name="__RefHeading___свойство_singleshaderparameter.uimax_1"/><text:bookmark-end text:name="свойство_singleshaderparameter.uima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UIMa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ingleshaderparameter.uimax</dc:title>
  </office:meta>
</office:document-meta>
</file>