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tringpropertyinfo.defaultlist"/><text:bookmark-start text:name="__RefHeading___поле_stringpropertyinfo.defaultlist_1"/><text:bookmark-start text:name="поле_stringpropertyinfo.defaultlist"/>Поле StringPropertyInfo.DefaultList<text:bookmark-end text:name="__RefHeading___поле_stringpropertyinfo.defaultlist_1"/><text:bookmark-end text:name="поле_stringpropertyinfo.default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tringPropertyInfo DefaultLis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stringpropertyinfo" text:style-name="Internet_20_link" text:visited-style-name="Visited_20_Internet_20_Link">Topomatic.Visualization.StringProperty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tringpropertyinfo.defaultlist</dc:title>
  </office:meta>
</office:document-meta>
</file>