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typedobject.getboolean_system.string_system.boolean"/><text:bookmark-start text:name="__RefHeading___метод_typedobject.getboolean_string_boolean_1"/><text:bookmark-start text:name="метод_typedobject.getboolean_string_boolean"/>Метод TypedObject.GetBoolean(String, Boolean)<text:bookmark-end text:name="__RefHeading___метод_typedobject.getboolean_string_boolean_1"/><text:bookmark-end text:name="метод_typedobject.getboolean_string_boolea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GetBoolean<text:span text:style-name="highlight_br0">(</text:span><text:span text:style-name="highlight_kw4">string</text:span> tag, <text:span text:style-name="highlight_kw4">bool</text:span> def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tag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ef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typedobject.getboolean_system.string_system.boolean</dc:title>
  </office:meta>
</office:document-meta>
</file>