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units.metters"/><text:bookmark-start text:name="__RefHeading___поле_units.metters_1"/><text:bookmark-start text:name="поле_units.metters"/>Поле Units.Metters<text:bookmark-end text:name="__RefHeading___поле_units.metters_1"/><text:bookmark-end text:name="поле_units.mett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MeasureUnit Metter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measureunit" text:style-name="Internet_20_link" text:visited-style-name="Visited_20_Internet_20_Link">Topomatic.Visualization.MeasureUn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units.metters</dc:title>
  </office:meta>
</office:document-meta>
</file>