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cadcursors"/><text:bookmark-start text:name="__RefHeading___работа_с_курсором_1"/><text:bookmark-start text:name="работа_с_курсором"/>Работа с курсором<text:bookmark-end text:name="__RefHeading___работа_с_курсором_1"/><text:bookmark-end text:name="работа_с_курсором"/></text:h>
      <text:p text:style-name="Text_20_body">Одним из основных способов ввода данных в САПР системах - является графический способ. Пользователь указывает положение или интересующее его действие непосредственно на видовом экране. Методы, которые предоставляет для этого программный комплекс <text:a xlink:type="simple" xlink:href="http://www.topomatic.ru" text:style-name="Internet_20_link" text:visited-style-name="Visited_20_Internet_20_Link">Топоматик Робур</text:a> можно условно разделить на две части:</text:p>
      <text:list text:style-name="List_20_1" text:continue-numbering="false">
        <text:list-item>
          <text:p text:style-name="List_20_1_Content_First"> Выбор одного или нескольких объектов на экране и работа с ними</text:p>
        </text:list-item>
        <text:list-item>
          <text:p text:style-name="List_20_1_Content_Last"> Запрос положения, или другой информации на экране и её обработка </text:p>
        </text:list-item>
      </text:list>
      <text:p text:style-name="Text_20_body">За выбранные объекты на экране отвечает свойство <text:a xlink:type="simple" xlink:href="https://help.topomatic.ru/next/doku.php?id=developers:references:topomatic.cad.view.selectionset" text:style-name="Internet_20_link" text:visited-style-name="Visited_20_Internet_20_Link">Selection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cadcursors</dc:title>
  </office:meta>
</office:document-meta>
</file>