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sfcedit"/><text:bookmark-start text:name="__RefHeading___добавление_и_редактирование_элементов_поверхности_1"/><text:bookmark-start text:name="добавление_и_редактирование_элементов_поверхности"/>Добавление и редактирование элементов поверхности<text:bookmark-end text:name="__RefHeading___добавление_и_редактирование_элементов_поверхности_1"/><text:bookmark-end text:name="добавление_и_редактирование_элементов_поверхности"/></text:h>
      <text:p text:style-name="Text_20_body">Одним из основных элементов <text:a xlink:type="simple" xlink:href="https://help.topomatic.ru/next/doku.php?id=road:work_with_cmm:create_and_edit_surface_new:basic_terms_and_definition_new" text:style-name="Internet_20_link" text:visited-style-name="Visited_20_Internet_20_Link">поверхности</text:a> является <text:a xlink:type="simple" xlink:href="https://help.topomatic.ru/next/doku.php?id=road:work_with_cmm:create_and_edit_surface_new:notion_dots_new" text:style-name="Internet_20_link" text:visited-style-name="Visited_20_Internet_20_Link">съёмочная точка</text:a> типа <text:a xlink:type="simple" xlink:href="https://help.topomatic.ru/next/doku.php?id=developers:references:topomatic.sfc.surfacepoint" text:style-name="Internet_20_link" text:visited-style-name="Visited_20_Internet_20_Link">SurfacePoint</text:a>. Так как <text:a xlink:type="simple" xlink:href="https://help.topomatic.ru/next/doku.php?id=developers:references:topomatic.sfc.surfacepoint" text:style-name="Internet_20_link" text:visited-style-name="Visited_20_Internet_20_Link">SurfacePoint</text:a> является структурой, а не классом, редактирование <text:a xlink:type="simple" xlink:href="https://help.topomatic.ru/next/doku.php?id=developers:references:topomatic.sfc.surfacepoint" text:style-name="Internet_20_link" text:visited-style-name="Visited_20_Internet_20_Link">SurfacePoint</text:a> напрямую не приведёт к желаемому результату. Добавления новых и редактирование существующих <text:a xlink:type="simple" xlink:href="https://help.topomatic.ru/next/doku.php?id=road:work_with_cmm:create_and_edit_surface_new:notion_dots_new" text:style-name="Internet_20_link" text:visited-style-name="Visited_20_Internet_20_Link">точек</text:a> осуществляется с помощью специального класса <text:a xlink:type="simple" xlink:href="https://help.topomatic.ru/next/doku.php?id=developers:references:topomatic.sfc.pointeditor" text:style-name="Internet_20_link" text:visited-style-name="Visited_20_Internet_20_Link">PointEditor</text:a>.</text:p>
      <text:p text:style-name="Text_20_body"><text:a xlink:type="simple" xlink:href="https://help.topomatic.ru/next/doku.php?id=developers:references:topomatic.sfc.pointeditor" text:style-name="Internet_20_link" text:visited-style-name="Visited_20_Internet_20_Link">PointEditor</text:a> позволяет осуществлять следующие операции с <text:a xlink:type="simple" xlink:href="https://help.topomatic.ru/next/doku.php?id=road:work_with_cmm:create_and_edit_surface_new:notion_dots_new" text:style-name="Internet_20_link" text:visited-style-name="Visited_20_Internet_20_Link">точками поверхности</text:a>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sfc.pointeditor.add_topomatic.sfc.surfacepoint" text:style-name="Internet_20_link" text:visited-style-name="Visited_20_Internet_20_Link">PointEditor.Add()</text:a> - добавление новой <text:a xlink:type="simple" xlink:href="https://help.topomatic.ru/next/doku.php?id=road:work_with_cmm:create_and_edit_surface_new:notion_dots_new" text:style-name="Internet_20_link" text:visited-style-name="Visited_20_Internet_20_Link">точки</text:a> в <text:a xlink:type="simple" xlink:href="https://help.topomatic.ru/next/doku.php?id=road:work_with_cmm:create_and_edit_surface_new:basic_terms_and_definition_new" text:style-name="Internet_20_link" text:visited-style-name="Visited_20_Internet_20_Link">поверхность</text:a> </text:p>
        </text:list-item>
        <text:list-item>
          <text:p text:style-name="List_20_1_Content"> <text:a xlink:type="simple" xlink:href="https://help.topomatic.ru/next/doku.php?id=developers:references:topomatic.sfc.pointeditor.remove_system.int32" text:style-name="Internet_20_link" text:visited-style-name="Visited_20_Internet_20_Link">PointEditor.Remove()</text:a> - удаление существующей <text:a xlink:type="simple" xlink:href="https://help.topomatic.ru/next/doku.php?id=road:work_with_cmm:create_and_edit_surface_new:notion_dots_new" text:style-name="Internet_20_link" text:visited-style-name="Visited_20_Internet_20_Link">точки</text:a> из <text:a xlink:type="simple" xlink:href="https://help.topomatic.ru/next/doku.php?id=road:work_with_cmm:create_and_edit_surface_new:basic_terms_and_definition_new" text:style-name="Internet_20_link" text:visited-style-name="Visited_20_Internet_20_Link">поверхности</text:a></text:p>
        </text:list-item>
        <text:list-item>
          <text:p text:style-name="List_20_1_Content"> <text:a xlink:type="simple" xlink:href="https://help.topomatic.ru/next/doku.php?id=developers:references:topomatic.sfc.pointeditor.setvalue_system.int32_topomatic.sfc.surfacepoint" text:style-name="Internet_20_link" text:visited-style-name="Visited_20_Internet_20_Link">PointEditor.SetValue()</text:a> - замена существующей <text:a xlink:type="simple" xlink:href="https://help.topomatic.ru/next/doku.php?id=road:work_with_cmm:create_and_edit_surface_new:notion_dots_new" text:style-name="Internet_20_link" text:visited-style-name="Visited_20_Internet_20_Link">точки поверхности</text:a> новой</text:p>
        </text:list-item>
        <text:list-item>
          <text:p text:style-name="List_20_1_Content"> <text:a xlink:type="simple" xlink:href="https://help.topomatic.ru/next/doku.php?id=developers:references:topomatic.sfc.pointeditor.setvertex_system.int32_topomatic.cad.foundation.vector3d" text:style-name="Internet_20_link" text:visited-style-name="Visited_20_Internet_20_Link">PointEditor.SetVertex()</text:a> - изменение расположения существующей <text:a xlink:type="simple" xlink:href="https://help.topomatic.ru/next/doku.php?id=road:work_with_cmm:create_and_edit_surface_new:notion_dots_new" text:style-name="Internet_20_link" text:visited-style-name="Visited_20_Internet_20_Link">точки поверхности</text:a> в пространстве</text:p>
        </text:list-item>
        <text:list-item>
          <text:p text:style-name="List_20_1_Content_Last"> <text:a xlink:type="simple" xlink:href="https://help.topomatic.ru/next/doku.php?id=developers:references:topomatic.sfc.pointeditor.transform_system.collections.generic.ienumerable_1_topomatic.cad.foundation.matrix" text:style-name="Internet_20_link" text:visited-style-name="Visited_20_Internet_20_Link">PointEditor.Transform()</text:a> - изменение расположения существующих <text:a xlink:type="simple" xlink:href="https://help.topomatic.ru/next/doku.php?id=road:work_with_cmm:create_and_edit_surface_new:notion_dots_new" text:style-name="Internet_20_link" text:visited-style-name="Visited_20_Internet_20_Link">точек поверхности</text:a> в пространстве с помощью матрицы преобразования</text:p>
        </text:list-item>
      </text:list>
      <text:p text:style-name="Text_20_body">Для добавления <text:a xlink:type="simple" xlink:href="https://help.topomatic.ru/next/doku.php?id=road:work_with_cmm:create_and_edit_surface_new:notion_structural_lines_new" text:style-name="Internet_20_link" text:visited-style-name="Visited_20_Internet_20_Link">структурных линий</text:a> помощи специальных классов не требуется. Их можно добавлять напрямую в  <text:a xlink:type="simple" xlink:href="https://help.topomatic.ru/next/doku.php?id=developers:references:topomatic.sfc.surface.structurelines" text:style-name="Internet_20_link" text:visited-style-name="Visited_20_Internet_20_Link">коллекцию структурных линий (Surface.StructureLines)</text:a> нужной поверхности. Аналогично с <text:a xlink:type="simple" xlink:href="https://help.topomatic.ru/next/doku.php?id=developers:references:topomatic.sfc.pointeditor" text:style-name="Internet_20_link" text:visited-style-name="Visited_20_Internet_20_Link">PointEditor</text:a>, методы <text:a xlink:type="simple" xlink:href="https://help.topomatic.ru/next/doku.php?id=developers:references:topomatic.sfc.structurelines.add_topomatic.sfc.structureline" text:style-name="Internet_20_link" text:visited-style-name="Visited_20_Internet_20_Link">StructureLines.Add()</text:a> и <text:a xlink:type="simple" xlink:href="https://help.topomatic.ru/next/doku.php?id=developers:references:topomatic.sfc.structurelines.remove_topomatic.sfc.structureline" text:style-name="Internet_20_link" text:visited-style-name="Visited_20_Internet_20_Link">StructureLines.Remove()</text:a> дают возможность добавить или удалить структурную линию соответственно. Для удаления структурной линии по её индексу, можно воспользоваться методом <text:a xlink:type="simple" xlink:href="https://help.topomatic.ru/next/doku.php?id=developers:references:topomatic.sfc.structurelines.removeat_system.int32" text:style-name="Internet_20_link" text:visited-style-name="Visited_20_Internet_20_Link">StructureLines.RemoveAt()</text:a>.</text:p>
      <text:p text:style-name="Text_20_body">Редатировать <text:a xlink:type="simple" xlink:href="https://help.topomatic.ru/next/doku.php?id=road:work_with_cmm:create_and_edit_surface_new:notion_structural_lines_new" text:style-name="Internet_20_link" text:visited-style-name="Visited_20_Internet_20_Link">структурные линии</text:a> следует напрямую. Например, если мы хотим добавить существующую <text:a xlink:type="simple" xlink:href="https://help.topomatic.ru/next/doku.php?id=road:work_with_cmm:create_and_edit_surface_new:notion_dots_new" text:style-name="Internet_20_link" text:visited-style-name="Visited_20_Internet_20_Link">точку поверхности</text:a> в <text:a xlink:type="simple" xlink:href="https://help.topomatic.ru/next/doku.php?id=road:work_with_cmm:create_and_edit_surface_new:notion_structural_lines_new" text:style-name="Internet_20_link" text:visited-style-name="Visited_20_Internet_20_Link">структурную линию</text:a>, нужно именно у неё вызвать метод <text:a xlink:type="simple" xlink:href="https://help.topomatic.ru/next/doku.php?id=developers:references:topomatic.sfc.structureline.add_system.int32" text:style-name="Internet_20_link" text:visited-style-name="Visited_20_Internet_20_Link">Add()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ажно помнить, что <text:a xlink:type="simple" xlink:href="https://help.topomatic.ru/next/doku.php?id=road:work_with_cmm:create_and_edit_surface_new:notion_structural_lines_new" text:style-name="Internet_20_link" text:visited-style-name="Visited_20_Internet_20_Link">структурная линия</text:a> всегда опирается на <text:a xlink:type="simple" xlink:href="https://help.topomatic.ru/next/doku.php?id=developers:references:topomatic.sfc.surfacepoint" text:style-name="Internet_20_link" text:visited-style-name="Visited_20_Internet_20_Link">точки поверхности</text:a> и не может существовать без них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sfcedit</dc:title>
  </office:meta>
</office:document-meta>
</file>