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reaking_elements:start"/><text:bookmark-start text:name="__RefHeading___разрыв_элементов_1"/><text:bookmark-start text:name="разрыв_элементов"/>Разрыв элементов<text:bookmark-end text:name="__RefHeading___разрыв_элементов_1"/><text:bookmark-end text:name="разрыв_элементов"/></text:h>
      <text:p text:style-name="Text_20_body">Данная функция позволяет разрывать выбранный элемент в заданной точке. К примеру, это может потребоваться, если на определенном участке уже созданному бортовому камню необходимо присвоить другую марку, или уже созданной дорожке требуется задать другую толщину конструкции.</text:p>
      <text:p text:style-name="Text_20_body">Для разрыва элемента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Площадки - Площадки (Архив) - Разорвать объект</text:span>;</text:p>
        </text:list-item>
        <text:list-item>
          <text:p text:style-name="Numbering_20_1_Content"> Левой кнопкой мыши укажите на плане участок объекта, который необходимо разделить на части;</text:p>
        </text:list-item>
        <text:list-item>
          <text:p text:style-name="Numbering_20_1_Content_Last"> Укажите левой кнопкой мыши точку на объекте где необходимо выполнить разрыв.</text:p>
        </text:list-item>
      </text:list>
      <text:p text:style-name="Text_20_body">В результате исходный объект будет разбит на части, которые в последствии, могут редактироваться не зависимо друг от друг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анная функция применима не для всех элементов проектируемой площадки.</text:p>
          </table:table-cell>
        </table:table-row>
      </table:table>
      <text:p text:style-name="Text_20_body">Следующий раздел: <text:a xlink:type="simple" xlink:href="https://help.topomatic.ru/next/doku.php?id=road:commons_tasks:edit_elements_using_standard_kit_instruments:start" text:style-name="Internet_20_link" text:visited-style-name="Visited_20_Internet_20_Link">Редактирование элементов с помощью стандартного набора инструмен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reaking_elements:start</dc:title>
  </office:meta>
</office:document-meta>
</file>