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collective_work_over_project:start"/><text:bookmark-start text:name="__RefHeading___коллективная_работа_над_проектом_1"/><text:bookmark-start text:name="коллективная_работа_над_проектом"/>Коллективная работа над проектом<text:bookmark-end text:name="__RefHeading___коллективная_работа_над_проектом_1"/><text:bookmark-end text:name="коллективная_работа_над_проектом"/></text:h>
      <text:p text:style-name="Text_20_body">Одним из ключевых принципов программного комплекса <text:span text:style-name="Strong_20_Emphasis">Топоматик Robur</text:span> является поддержка коллективной работы над проектом. Накопленный <text:span text:style-name="Strong_20_Emphasis">НПФ «Топоматик»</text:span> опыт сопровождения программ показал, что практически работу выполняют несколько человек, а затем все результаты «сливаются» в одном проекте. </text:p>
      <text:p text:style-name="Text_20_body"><text:span text:style-name="Strong_20_Emphasis">Топоматик Robur</text:span> позволяет двум и более исполнителям работать с одним проектом. Например, имеется возможность разделить ось трассы на необходимое количество участков, в результате каждый исполнитель работает с одним участком подобъекта, проектируя профиль или поперечники, а программа автоматически обеспечит стыковку данных. </text:p>
      <text:p text:style-name="Text_20_body">Если несколько исполнителей одновременно открывают один и тот же проект, когда один исполнитель забирает на редактирование поверхность или трассу, другие участники проекта могут их только просмотреть, но не могут редактировать (режим только для чтения). После того как поверхность или подобъект закрывается первым исполнителем, они становятся доступными для других участников проекта. </text:p>
      <text:p text:style-name="Text_20_body">На текущий момент времени (Декабрь 2015г.) коллективная работа осуществляется только среди пользователей находящихся в общей локальной сети. Далее более подробно рассмотрим основные принципы и настройки необходимые для коллективной работы над проектом.</text:p>
      <text:p text:style-name="Text_20_body"><text:span text:style-name="Strong_20_Emphasis">Разделы:</text:span></text:p>
      <text:list text:style-name="List_20_1" text:continue-numbering="false">
        <text:list-item>
          <text:p text:style-name="List_20_1_Content_First"> <text:a xlink:type="simple" xlink:href="https://help.topomatic.ru/next/doku.php?id=road:commons_tasks:setting_folders_project_for_collective_work:start" text:style-name="Internet_20_link" text:visited-style-name="Visited_20_Internet_20_Link">Настройка папки проекта для коллективной работы;</text:a></text:p>
        </text:list-item>
        <text:list-item>
          <text:p text:style-name="List_20_1_Content"> <text:a xlink:type="simple" xlink:href="https://help.topomatic.ru/next/doku.php?id=road:commons_tasks:basic_principles_collective_work:start" text:style-name="Internet_20_link" text:visited-style-name="Visited_20_Internet_20_Link">Основные принципы коллективной работы;</text:a></text:p>
        </text:list-item>
        <text:list-item>
          <text:p text:style-name="List_20_1_Content"> <text:a xlink:type="simple" xlink:href="https://help.topomatic.ru/next/doku.php?id=road:commons_tasks:general_information:start" text:style-name="Internet_20_link" text:visited-style-name="Visited_20_Internet_20_Link">Коллективная работа с подобъектом. Общие сведения;</text:a></text:p>
        </text:list-item>
        <text:list-item>
          <text:p text:style-name="List_20_1_Content_Last"> <text:a xlink:type="simple" xlink:href="https://help.topomatic.ru/next/doku.php?id=road:commons_tasks:sequence_work:start" text:style-name="Internet_20_link" text:visited-style-name="Visited_20_Internet_20_Link">Последовательность работы.</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collective_work_over_project:start</dc:title>
  </office:meta>
</office:document-meta>
</file>