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create_areas_new:start"/><text:bookmark-start text:name="__RefHeading___проектирование_площадок_1"/><text:bookmark-start text:name="проектирование_площадок"/>Проектирование площадок<text:bookmark-end text:name="__RefHeading___проектирование_площадок_1"/><text:bookmark-end text:name="проектирование_площадок"/></text:h>
      <text:p text:style-name="Text_20_body">В данной главе описан функционал по созданию и работе с моделью <text:span text:style-name="Strong_20_Emphasis">Площадка</text:span>. Для работы с данной моделью реализован целый блок функций позволяющий создавать элементы генплана, проектировать их вертикальную планировку, формировать комплексную проектную поверхность площадки и вычислять объемы основных работ.</text:p>
      <text:p text:style-name="Text_20_body">Функционал для работы с объектами генплана в Robur - Автомобильные дороги, версия 8.3 и ниже представлен на странице <text:a xlink:type="simple" xlink:href="https://help.topomatic.ru/next/doku.php?id=road:commons_tasks:create_areas:start" text:style-name="Internet_20_link" text:visited-style-name="Visited_20_Internet_20_Link">Проектирование площадок (архив);</text:a>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creating_ground_model" text:style-name="Internet_20_link" text:visited-style-name="Visited_20_Internet_20_Link">Создание модели Площадка;</text:a></text:p>
        </text:list-item>
        <text:list-item>
          <text:p text:style-name="List_20_1_Content"> <text:a xlink:type="simple" xlink:href="https://help.topomatic.ru/next/doku.php?id=road:commons_tasks:description_of_modifiers" text:style-name="Internet_20_link" text:visited-style-name="Visited_20_Internet_20_Link">Описание модификаторов;</text:a></text:p>
        </text:list-item>
        <text:list-item>
          <text:p text:style-name="List_20_1_Content"> <text:a xlink:type="simple" xlink:href="https://help.topomatic.ru/next/doku.php?id=road:commons_tasks:horizontal_layout_new" text:style-name="Internet_20_link" text:visited-style-name="Visited_20_Internet_20_Link">Горизонтальная планировка;</text:a></text:p>
        </text:list-item>
        <text:list-item>
          <text:p text:style-name="List_20_1_Content"> <text:a xlink:type="simple" xlink:href="https://help.topomatic.ru/next/doku.php?id=road:commons_tasks:definition_height_position_platforms_new" text:style-name="Internet_20_link" text:visited-style-name="Visited_20_Internet_20_Link">Определение высотного положения площадки;</text:a></text:p>
        </text:list-item>
        <text:list-item>
          <text:p text:style-name="List_20_1_Content"> <text:a xlink:type="simple" xlink:href="https://help.topomatic.ru/next/doku.php?id=road:commons_tasks:fill" text:style-name="Internet_20_link" text:visited-style-name="Visited_20_Internet_20_Link">Заполнение;</text:a></text:p>
        </text:list-item>
        <text:list-item>
          <text:p text:style-name="List_20_1_Content"> <text:a xlink:type="simple" xlink:href="https://help.topomatic.ru/next/doku.php?id=road:commons_tasks:offset" text:style-name="Internet_20_link" text:visited-style-name="Visited_20_Internet_20_Link">Смещение;</text:a></text:p>
        </text:list-item>
        <text:list-item>
          <text:p text:style-name="List_20_1_Content"> <text:a xlink:type="simple" xlink:href="https://help.topomatic.ru/next/doku.php?id=road:commons_tasks:building" text:style-name="Internet_20_link" text:visited-style-name="Visited_20_Internet_20_Link">Здание;</text:a></text:p>
        </text:list-item>
        <text:list-item>
          <text:p text:style-name="List_20_1_Content"> <text:a xlink:type="simple" xlink:href="https://help.topomatic.ru/next/doku.php?id=road:commons_tasks:creating_borders_new" text:style-name="Internet_20_link" text:visited-style-name="Visited_20_Internet_20_Link">Создание бордюров;</text:a></text:p>
        </text:list-item>
        <text:list-item>
          <text:p text:style-name="List_20_1_Content"> <text:a xlink:type="simple" xlink:href="https://help.topomatic.ru/next/doku.php?id=road:commons_tasks:slope" text:style-name="Internet_20_link" text:visited-style-name="Visited_20_Internet_20_Link">Откос;</text:a></text:p>
        </text:list-item>
        <text:list-item>
          <text:p text:style-name="List_20_1_Content"> <text:a xlink:type="simple" xlink:href="https://help.topomatic.ru/next/doku.php?id=road:commons_tasks:ditch" text:style-name="Internet_20_link" text:visited-style-name="Visited_20_Internet_20_Link">Водоотвод в модели Площадка;</text:a></text:p>
        </text:list-item>
        <text:list-item>
          <text:p text:style-name="List_20_1_Content"> <text:a xlink:type="simple" xlink:href="https://help.topomatic.ru/next/doku.php?id=road:commons_tasks:pavement" text:style-name="Internet_20_link" text:visited-style-name="Visited_20_Internet_20_Link">Определение объемов основных работ;</text:a></text:p>
        </text:list-item>
        <text:list-item>
          <text:p text:style-name="List_20_1_Content"> <text:a xlink:type="simple" xlink:href="https://help.topomatic.ru/next/doku.php?id=road:commons_tasks:creating_and_editing_master_plan_lines" text:style-name="Internet_20_link" text:visited-style-name="Visited_20_Internet_20_Link">Создание и редактирование линий генплана;</text:a></text:p>
        </text:list-item>
        <text:list-item>
          <text:p text:style-name="List_20_1_Content_Last"> <text:a xlink:type="simple" xlink:href="https://help.topomatic.ru/next/doku.php?id=road:commons_tasks:edit_elements_using_standard_kit_instruments_new:start" text:style-name="Internet_20_link" text:visited-style-name="Visited_20_Internet_20_Link">Редактирование элементов с помощью стандартного набора инструментов;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create_areas_new:start</dc:title>
  </office:meta>
</office:document-meta>
</file>