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general_information_cadastre:start"/><text:bookmark-start text:name="__RefHeading___загрузка_кадастровых_данных_1"/><text:bookmark-start text:name="загрузка_кадастровых_данных"/>Загрузка кадастровых данных<text:bookmark-end text:name="__RefHeading___загрузка_кадастровых_данных_1"/><text:bookmark-end text:name="загрузка_кадастровых_данных"/></text:h>
      <text:p text:style-name="Text_20_body">Имеется  возможность  импорта в  программу  кадастровых данных.  К ним относятся:контуры земельных участков, их номера и площади, сведения о местоположении (регионы, адреса и т.п.). </text:p>
      <text:p text:style-name="Text_20_body">Импортируемые кадастровые данные отображаются  в качестве векторной подложки. Соответственно, имеется возможность  привязки к объектам кадастра при выполнении различных построений, управлять их видимостью, а также автоматически формировать на их основе линейные и площадные контуры, необходимые для дальнейшего оформления топографического плана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download_data:start" text:style-name="Internet_20_link" text:visited-style-name="Visited_20_Internet_20_Link">Загрузка данных</text:a></text:p>
        </text:list-item>
        <text:list-item>
          <text:p text:style-name="List_20_1_Content_Last"> <text:a xlink:type="simple" xlink:href="https://help.topomatic.ru/next/doku.php?id=road:commons_tasks:work_with_cadastral_data:start" text:style-name="Internet_20_link" text:visited-style-name="Visited_20_Internet_20_Link">Работа с кадастровыми данны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general_information_cadastre:start</dc:title>
  </office:meta>
</office:document-meta>
</file>