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installation_topomatic:recommended_configuration:start"/><text:bookmark-start text:name="__RefHeading___рекомендуемая_конфигурация_аппаратных_средств_1"/><text:bookmark-start text:name="рекомендуемая_конфигурация_аппаратных_средств"/>Рекомендуемая конфигурация аппаратных средств<text:bookmark-end text:name="__RefHeading___рекомендуемая_конфигурация_аппаратных_средств_1"/><text:bookmark-end text:name="рекомендуемая_конфигурация_аппаратных_средств"/></text:h>
      <text:p text:style-name="Text_20_body">Для работы с программами линейки Топоматик Робур подойдёт любой компьютер, предназначенный для работы с САПР-задачами, как минимум:</text:p>
      <text:list text:style-name="List_20_1" text:continue-numbering="false">
        <text:list-item>
          <text:p text:style-name="List_20_1_Content_First"> CPU: 2-х ядерный процессор с тактовой частотой 2 гигагерц (ГГц);</text:p>
        </text:list-item>
        <text:list-item>
          <text:p text:style-name="List_20_1_Content"> RAM: 4 Гб оперативной памяти (ОЗУ);</text:p>
        </text:list-item>
        <text:list-item>
          <text:p text:style-name="List_20_1_Content"> HDD: Свободное место для хранения проектов и синхронизации хранилищ 10 Гб; </text:p>
        </text:list-item>
        <text:list-item>
          <text:p text:style-name="List_20_1_Content_Last"> GPU: Видеоадаптер класса рабочих станций с памятью не менее 1 Гб либо иная производительная видеокарта (особенно необходимо для работе в окне <text:a xlink:type="simple" xlink:href="https://help.topomatic.ru/next/doku.php?id=road:startup_and_setting_topomatic:startup_program:working_with_window_new:start" text:style-name="Internet_20_link" text:visited-style-name="Visited_20_Internet_20_Link">3D вид</text:a>) и модулем «Визуализация». Разрешение мониторов — FullHD (1920×1080), и, если позволяет конфигурация рабочего места, рекомендуется 2 и более мониторов;</text:p>
        </text:list-item>
      </text:list>
      <text:p text:style-name="Text_20_body">Сеть:</text:p>
      <text:list text:style-name="List_20_1" text:continue-numbering="false">
        <text:list-item>
          <text:p text:style-name="List_20_1_Content_First"> При работе с <text:a xlink:type="simple" xlink:href="https://help.topomatic.ru/next/doku.php?id=road:startup_and_setting_topomatic:general_setting:storage:start" text:style-name="Internet_20_link" text:visited-style-name="Visited_20_Internet_20_Link">сетевыми хранилищами</text:a> в локальной сети желательно иметь пропускную способность 1 Гбит;</text:p>
        </text:list-item>
        <text:list-item>
          <text:p text:style-name="List_20_1_Content_Last"> Доступ к Интернет для: получения новостей и обновлений, работы в онлайн-хранилищах (Topomatic File Server, webDAV), доступа к облачным лицензиям Робур через <text:a xlink:type="simple" xlink:href="https://id.topomatic.ru/" text:style-name="Internet_20_link" text:visited-style-name="Visited_20_Internet_20_Link">Topomatic ID</text:a></text:p>
        </text:list-item>
      </text:list>
      <text:p text:style-name="Text_20_body">Следующий раздел: <text:a xlink:type="simple" xlink:href="https://help.topomatic.ru/next/doku.php?id=road:installation_topomatic:recommended_configuration_software_facilities:start" text:style-name="Internet_20_link" text:visited-style-name="Visited_20_Internet_20_Link">Рекомендуемая конфигурация программных средств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installation_topomatic:recommended_configuration:start</dc:title>
  </office:meta>
</office:document-meta>
</file>