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processing_geodetic_measurements:start"/><text:bookmark-start text:name="__RefHeading___том_5._обработка_геодезических_измерений_1"/><text:bookmark-start text:name="том_5._обработка_геодезических_измерений"/>Том 5. Обработка геодезических измерений<text:bookmark-end text:name="__RefHeading___том_5._обработка_геодезических_измерений_1"/><text:bookmark-end text:name="том_5._обработка_геодезических_измерений"/></text:h>
      <text:p text:style-name="Text_20_body">В данном томе рассматриваются вопросы  загрузки  данных геодезических измерений, их предварительной обработки и формирования  выходных ведомостей.</text:p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processing_geodetic_measurements:processing_geodetic_measurements:start" text:style-name="Internet_20_link" text:visited-style-name="Visited_20_Internet_20_Link">Обработка геодезических измерений;</text:a></text:p>
        </text:list-item>
        <text:list-item>
          <text:p text:style-name="List_20_1_Content"> <text:a xlink:type="simple" xlink:href="https://help.topomatic.ru/next/doku.php?id=road:processing_geodetic_measurements:basic_concepts:start" text:style-name="Internet_20_link" text:visited-style-name="Visited_20_Internet_20_Link">Основные понятия;</text:a></text:p>
        </text:list-item>
        <text:list-item>
          <text:p text:style-name="List_20_1_Content"> <text:a xlink:type="simple" xlink:href="https://help.topomatic.ru/next/doku.php?id=road:processing_geodetic_measurements:create_shooting:start" text:style-name="Internet_20_link" text:visited-style-name="Visited_20_Internet_20_Link">Создание съемки;</text:a></text:p>
        </text:list-item>
        <text:list-item>
          <text:p text:style-name="List_20_1_Content"> <text:a xlink:type="simple" xlink:href="https://help.topomatic.ru/next/doku.php?id=road:processing_geodetic_measurements:import_survey_data:start" text:style-name="Internet_20_link" text:visited-style-name="Visited_20_Internet_20_Link">Импорт съемочных данных;</text:a></text:p>
        </text:list-item>
        <text:list-item>
          <text:p text:style-name="List_20_1_Content"> <text:a xlink:type="simple" xlink:href="https://help.topomatic.ru/next/doku.php?id=road:processing_geodetic_measurements:window_editor_geodetic_measurements:start" text:style-name="Internet_20_link" text:visited-style-name="Visited_20_Internet_20_Link">Открытие окна редактора геодезических измерений;</text:a></text:p>
        </text:list-item>
        <text:list-item>
          <text:p text:style-name="List_20_1_Content"> <text:a xlink:type="simple" xlink:href="https://help.topomatic.ru/next/doku.php?id=road:processing_geodetic_measurements:all_items:start" text:style-name="Internet_20_link" text:visited-style-name="Visited_20_Internet_20_Link">Все пункты;</text:a></text:p>
        </text:list-item>
        <text:list-item>
          <text:p text:style-name="List_20_1_Content"> <text:a xlink:type="simple" xlink:href="https://help.topomatic.ru/next/doku.php?id=road:processing_geodetic_measurements:source_items:start" text:style-name="Internet_20_link" text:visited-style-name="Visited_20_Internet_20_Link">Исходные пункты;</text:a></text:p>
        </text:list-item>
        <text:list-item>
          <text:p text:style-name="List_20_1_Content"> <text:a xlink:type="simple" xlink:href="https://help.topomatic.ru/next/doku.php?id=road:processing_geodetic_measurements:orienting_direction:start" text:style-name="Internet_20_link" text:visited-style-name="Visited_20_Internet_20_Link">Ориентирные направления;</text:a></text:p>
        </text:list-item>
        <text:list-item>
          <text:p text:style-name="List_20_1_Content"> <text:a xlink:type="simple" xlink:href="https://help.topomatic.ru/next/doku.php?id=road:processing_geodetic_measurements:measurement:start" text:style-name="Internet_20_link" text:visited-style-name="Visited_20_Internet_20_Link">Измерения;</text:a></text:p>
        </text:list-item>
        <text:list-item>
          <text:p text:style-name="List_20_1_Content"> <text:a xlink:type="simple" xlink:href="https://help.topomatic.ru/next/doku.php?id=road:processing_geodetic_measurements:tacheometry:start" text:style-name="Internet_20_link" text:visited-style-name="Visited_20_Internet_20_Link">Тахеометрия;</text:a></text:p>
        </text:list-item>
        <text:list-item>
          <text:p text:style-name="List_20_1_Content"> <text:a xlink:type="simple" xlink:href="https://help.topomatic.ru/next/doku.php?id=road:processing_geodetic_measurements:theodolite_moves:start" text:style-name="Internet_20_link" text:visited-style-name="Visited_20_Internet_20_Link">Теодолитные ходы;</text:a></text:p>
        </text:list-item>
        <text:list-item>
          <text:p text:style-name="List_20_1_Content"> <text:a xlink:type="simple" xlink:href="https://help.topomatic.ru/next/doku.php?id=road:processing_geodetic_measurements:reverse_geodetic_task:start" text:style-name="Internet_20_link" text:visited-style-name="Visited_20_Internet_20_Link">Обратная геодезическая задача (ОГЗ);</text:a></text:p>
        </text:list-item>
        <text:list-item>
          <text:p text:style-name="List_20_1_Content"> <text:a xlink:type="simple" xlink:href="https://help.topomatic.ru/next/doku.php?id=road:processing_geodetic_measurements:leveling_moves:start" text:style-name="Internet_20_link" text:visited-style-name="Visited_20_Internet_20_Link">Нивелирные ходы;</text:a></text:p>
        </text:list-item>
        <text:list-item>
          <text:p text:style-name="List_20_1_Content"> <text:a xlink:type="simple" xlink:href="https://help.topomatic.ru/next/doku.php?id=road:processing_geodetic_measurements:calculation_geometric_leveling:start" text:style-name="Internet_20_link" text:visited-style-name="Visited_20_Internet_20_Link">Расчет геометрического нивелирования;</text:a></text:p>
        </text:list-item>
        <text:list-item>
          <text:p text:style-name="List_20_1_Content"> <text:a xlink:type="simple" xlink:href="https://help.topomatic.ru/next/doku.php?id=road:processing_geodetic_measurements:calculation_electronic_leveling:start" text:style-name="Internet_20_link" text:visited-style-name="Visited_20_Internet_20_Link">Расчет электронного нивелирования;</text:a></text:p>
        </text:list-item>
        <text:list-item>
          <text:p text:style-name="List_20_1_Content"> <text:a xlink:type="simple" xlink:href="https://help.topomatic.ru/next/doku.php?id=road:processing_geodetic_measurements:calculation_trigonometric_leveling:start" text:style-name="Internet_20_link" text:visited-style-name="Visited_20_Internet_20_Link">Расчет тригонометрического нивелирования;</text:a> </text:p>
        </text:list-item>
        <text:list-item>
          <text:p text:style-name="List_20_1_Content"> <text:a xlink:type="simple" xlink:href="https://help.topomatic.ru/next/doku.php?id=road:processing_geodetic_measurements:additional_settings_calculation:start" text:style-name="Internet_20_link" text:visited-style-name="Visited_20_Internet_20_Link">Дополнительные настройки параметров расчета;</text:a></text:p>
        </text:list-item>
        <text:list-item>
          <text:p text:style-name="List_20_1_Content"> <text:a xlink:type="simple" xlink:href="https://help.topomatic.ru/next/doku.php?id=road:processing_geodetic_measurements:geodetic_tasks:start" text:style-name="Internet_20_link" text:visited-style-name="Visited_20_Internet_20_Link">Геодезические задачи;</text:a></text:p>
        </text:list-item>
        <text:list-item>
          <text:p text:style-name="List_20_1_Content"> <text:a xlink:type="simple" xlink:href="https://help.topomatic.ru/next/doku.php?id=road:processing_geodetic_measurements:reverse_corner_and_linear_serif:start" text:style-name="Internet_20_link" text:visited-style-name="Visited_20_Internet_20_Link">Обратная угловая и линейная засечка;</text:a></text:p>
        </text:list-item>
        <text:list-item>
          <text:p text:style-name="List_20_1_Content"> <text:a xlink:type="simple" xlink:href="https://help.topomatic.ru/next/doku.php?id=road:processing_geodetic_measurements:straight_serif:start" text:style-name="Internet_20_link" text:visited-style-name="Visited_20_Internet_20_Link">Прямая угловая засечка;</text:a></text:p>
        </text:list-item>
        <text:list-item>
          <text:p text:style-name="List_20_1_Content"> <text:a xlink:type="simple" xlink:href="https://help.topomatic.ru/next/doku.php?id=road:processing_geodetic_measurements:task_hansen:start" text:style-name="Internet_20_link" text:visited-style-name="Visited_20_Internet_20_Link">Задача Ганзена;</text:a></text:p>
        </text:list-item>
        <text:list-item>
          <text:p text:style-name="List_20_1_Content_Last"> <text:a xlink:type="simple" xlink:href="https://help.topomatic.ru/next/doku.php?id=road:processing_geodetic_measurements:formation_output_statements:start" text:style-name="Internet_20_link" text:visited-style-name="Visited_20_Internet_20_Link">Формирование выходных  ведомостей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processing_geodetic_measurements:start</dc:title>
  </office:meta>
</office:document-meta>
</file>