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total:start"/><text:bookmark-start text:name="__RefHeading___конструирование_типовых_поперечных_профилей_1"/><text:bookmark-start text:name="конструирование_типовых_поперечных_профилей"/>Конструирование типовых поперечных профилей<text:bookmark-end text:name="__RefHeading___конструирование_типовых_поперечных_профилей_1"/><text:bookmark-end text:name="конструирование_типовых_поперечных_профилей"/></text:h>
      <text:p text:style-name="Text_20_body">Для проектирования поперечных профилей в <text:span text:style-name="Strong_20_Emphasis">Robur</text:span> используются так называемые конструкции. Конструкция проектного поперечного профиля (далее по тексту – конструкция) предназначена для формирования контуров слоев дорожной одежды и обочин, насыпи и выемки, срезки и досыпки, а также прочих контуров, присутствующих в проектируемом поперечном профиле.</text:p>
      <text:p text:style-name="Text_20_body">Типовые или часто используемые конструкции сохраняются в специальной библиотеке и называются шаблонами. Использование шаблонов позволяет легко и просто проектировать поперечные профили, фактически задавая в таблицах лишь значения ширин, уклонов, толщин и других параметров.</text:p>
      <text:p text:style-name="Text_20_body">Для работы с конструкциями имеется наглядный и чрезвычайно удобный графический функционал, позволяющий создавать или редактировать конструкцию непосредственно на поперечнике. Газоны, тротуары, бордюры, конструктивные слои и прочие элементы просто рисуются с привязкой к смещениям, профилям и границам полос. Можно без создания нового шаблона редактировать конструкцию как на одном поперечнике, так и на выбранном участке.</text:p>
      <text:p text:style-name="Text_20_body"><text:span text:style-name="Strong_20_Emphasis">Разделы:</text:span></text:p>
      <text:list text:style-name="List_20_1" text:continue-numbering="false">
        <text:list-item>
          <text:p text:style-name="List_20_1_Content_First"> <text:a xlink:type="simple" xlink:href="https://help.topomatic.ru/next/doku.php?id=road:road:design_cross_profiles:designing_cross_profiles_using_templates:start" text:style-name="Internet_20_link" text:visited-style-name="Visited_20_Internet_20_Link">Проектирование поперечников с использованием шаблонов конструкций;</text:a></text:p>
        </text:list-item>
        <text:list-item>
          <text:p text:style-name="List_20_1_Content"> <text:a xlink:type="simple" xlink:href="https://help.topomatic.ru/next/doku.php?id=road:road:design_cross_profiles:width_main_stripes:start" text:style-name="Internet_20_link" text:visited-style-name="Visited_20_Internet_20_Link">Ширины основных полос;</text:a></text:p>
        </text:list-item>
        <text:list-item>
          <text:p text:style-name="List_20_1_Content"> <text:a xlink:type="simple" xlink:href="https://help.topomatic.ru/next/doku.php?id=road:road:design_cross_profiles:assign_width_roadway_at_existing:start" text:style-name="Internet_20_link" text:visited-style-name="Visited_20_Internet_20_Link">Задание ширины проезжей части по существующей;</text:a></text:p>
        </text:list-item>
        <text:list-item>
          <text:p text:style-name="List_20_1_Content"> <text:a xlink:type="simple" xlink:href="https://help.topomatic.ru/next/doku.php?id=road:road:design_cross_profiles:assign_width_roadway_at_offsets:start" text:style-name="Internet_20_link" text:visited-style-name="Visited_20_Internet_20_Link">Задание ширины проезжей части по смещениям;</text:a></text:p>
        </text:list-item>
        <text:list-item>
          <text:p text:style-name="List_20_1_Content"> <text:a xlink:type="simple" xlink:href="https://help.topomatic.ru/next/doku.php?id=road:road:design_cross_profiles:additional_lanes:start" text:style-name="Internet_20_link" text:visited-style-name="Visited_20_Internet_20_Link">Дополнительные полосы;</text:a></text:p>
        </text:list-item>
        <text:list-item>
          <text:p text:style-name="List_20_1_Content"> <text:a xlink:type="simple" xlink:href="https://help.topomatic.ru/next/doku.php?id=road:road:design_cross_profiles:width_roadside:start" text:style-name="Internet_20_link" text:visited-style-name="Visited_20_Internet_20_Link">Ширина обочины;</text:a></text:p>
        </text:list-item>
        <text:list-item>
          <text:p text:style-name="List_20_1_Content"> <text:a xlink:type="simple" xlink:href="https://help.topomatic.ru/next/doku.php?id=road:road:design_cross_profiles:width_dividing_line:start" text:style-name="Internet_20_link" text:visited-style-name="Visited_20_Internet_20_Link">Ширина разделительной полосы;</text:a></text:p>
        </text:list-item>
        <text:list-item>
          <text:p text:style-name="List_20_1_Content"> <text:a xlink:type="simple" xlink:href="https://help.topomatic.ru/next/doku.php?id=road:road:design_cross_profiles:slope_major_baseband:start" text:style-name="Internet_20_link" text:visited-style-name="Visited_20_Internet_20_Link">Уклоны основных полос;</text:a></text:p>
        </text:list-item>
        <text:list-item>
          <text:p text:style-name="List_20_1_Content"> <text:a xlink:type="simple" xlink:href="https://help.topomatic.ru/next/doku.php?id=road:road:design_cross_profiles:slope_roadside:start" text:style-name="Internet_20_link" text:visited-style-name="Visited_20_Internet_20_Link">Уклон обочины;</text:a></text:p>
        </text:list-item>
        <text:list-item>
          <text:p text:style-name="List_20_1_Content"> <text:a xlink:type="simple" xlink:href="https://help.topomatic.ru/next/doku.php?id=road:road:design_cross_profiles:slope_dividing_line:start" text:style-name="Internet_20_link" text:visited-style-name="Visited_20_Internet_20_Link">Уклон разделительной полосы;</text:a></text:p>
        </text:list-item>
        <text:list-item>
          <text:p text:style-name="List_20_1_Content"> <text:a xlink:type="simple" xlink:href="https://help.topomatic.ru/next/doku.php?id=road:road:design_cross_profiles:construction:start" text:style-name="Internet_20_link" text:visited-style-name="Visited_20_Internet_20_Link">Конструкция</text:a></text:p>
        </text:list-item>
        <text:list-item>
          <text:p text:style-name="List_20_1_Content"> <text:a xlink:type="simple" xlink:href="https://help.topomatic.ru/next/doku.php?id=road:road:design_cross_profiles:curbs:start" text:style-name="Internet_20_link" text:visited-style-name="Visited_20_Internet_20_Link">Бордюры;</text:a></text:p>
        </text:list-item>
        <text:list-item>
          <text:p text:style-name="List_20_1_Content"> <text:a xlink:type="simple" xlink:href="https://help.topomatic.ru/next/doku.php?id=road:road:design_cross_profiles:turns:start" text:style-name="Internet_20_link" text:visited-style-name="Visited_20_Internet_20_Link">Виражи;</text:a></text:p>
        </text:list-item>
        <text:list-item>
          <text:p text:style-name="List_20_1_Content"> <text:a xlink:type="simple" xlink:href="https://help.topomatic.ru/next/doku.php?id=road:road:design_cross_profiles:avtovirazh:start" text:style-name="Internet_20_link" text:visited-style-name="Visited_20_Internet_20_Link">Автовираж;</text:a></text:p>
        </text:list-item>
        <text:list-item>
          <text:p text:style-name="List_20_1_Content"> <text:a xlink:type="simple" xlink:href="https://help.topomatic.ru/next/doku.php?id=road:road:design_cross_profiles:general_case_creating_superelevation:start" text:style-name="Internet_20_link" text:visited-style-name="Visited_20_Internet_20_Link">Общий случай создания виража;</text:a></text:p>
        </text:list-item>
        <text:list-item>
          <text:p text:style-name="List_20_1_Content"> <text:a xlink:type="simple" xlink:href="https://help.topomatic.ru/next/doku.php?id=road:road:design_cross_profiles:additional_axis:start" text:style-name="Internet_20_link" text:visited-style-name="Visited_20_Internet_20_Link">Дополнительные оси;</text:a></text:p>
        </text:list-item>
        <text:list-item>
          <text:p text:style-name="List_20_1_Content"> <text:a xlink:type="simple" xlink:href="https://help.topomatic.ru/next/doku.php?id=road:road:design_cross_profiles:viewing_upper_construction:start" text:style-name="Internet_20_link" text:visited-style-name="Visited_20_Internet_20_Link">Просмотр верха конструкции;</text:a></text:p>
        </text:list-item>
        <text:list-item>
          <text:p text:style-name="List_20_1_Content"> <text:a xlink:type="simple" xlink:href="https://help.topomatic.ru/next/doku.php?id=road:road:design_cross_profiles:designing_slopes:start" text:style-name="Internet_20_link" text:visited-style-name="Visited_20_Internet_20_Link">Проектирование откосов;</text:a></text:p>
        </text:list-item>
        <text:list-item>
          <text:p text:style-name="List_20_1_Content"> <text:a xlink:type="simple" xlink:href="https://help.topomatic.ru/next/doku.php?id=road:road:design_cross_profiles:appoint_parameters_slopes:start" text:style-name="Internet_20_link" text:visited-style-name="Visited_20_Internet_20_Link">Назначение параметров откосов;</text:a></text:p>
        </text:list-item>
        <text:list-item>
          <text:p text:style-name="List_20_1_Content"> <text:a xlink:type="simple" xlink:href="https://help.topomatic.ru/next/doku.php?id=road:road:design_cross_profiles:editing_library_standard_slopes:start" text:style-name="Internet_20_link" text:visited-style-name="Visited_20_Internet_20_Link">Редактирование библиотеки типовых откосов;</text:a></text:p>
        </text:list-item>
        <text:list-item>
          <text:p text:style-name="List_20_1_Content"> <text:a xlink:type="simple" xlink:href="https://help.topomatic.ru/next/doku.php?id=road:road:design_cross_profiles:use_rules:start" text:style-name="Internet_20_link" text:visited-style-name="Visited_20_Internet_20_Link">Использование правил;</text:a></text:p>
        </text:list-item>
        <text:list-item>
          <text:p text:style-name="List_20_1_Content"> <text:a xlink:type="simple" xlink:href="https://help.topomatic.ru/next/doku.php?id=road:road:design_cross_profiles:visual_editing_slope:start" text:style-name="Internet_20_link" text:visited-style-name="Visited_20_Internet_20_Link">Визуальное редактирование откоса;</text:a></text:p>
        </text:list-item>
        <text:list-item>
          <text:p text:style-name="List_20_1_Content"> <text:a xlink:type="simple" xlink:href="https://help.topomatic.ru/next/doku.php?id=road:road:design_cross_profiles:edit_parameters_slope_through_window_properties:start" text:style-name="Internet_20_link" text:visited-style-name="Visited_20_Internet_20_Link">Редактирование параметров откоса через окно Свойства;</text:a></text:p>
        </text:list-item>
        <text:list-item>
          <text:p text:style-name="List_20_1_Content"> <text:a xlink:type="simple" xlink:href="https://help.topomatic.ru/next/doku.php?id=road:road:design_cross_profiles:designing_analogous_slopes:start" text:style-name="Internet_20_link" text:visited-style-name="Visited_20_Internet_20_Link">Проектирование аналогичных откосов;</text:a></text:p>
        </text:list-item>
        <text:list-item>
          <text:p text:style-name="List_20_1_Content"> <text:a xlink:type="simple" xlink:href="https://help.topomatic.ru/next/doku.php?id=road:road:design_cross_profiles:interpolate_slopes:start" text:style-name="Internet_20_link" text:visited-style-name="Visited_20_Internet_20_Link">Интерполировать откосы;</text:a></text:p>
        </text:list-item>
        <text:list-item>
          <text:p text:style-name="List_20_1_Content"> <text:a xlink:type="simple" xlink:href="https://help.topomatic.ru/next/doku.php?id=road:road:design_cross_profiles:designing_ditches:start" text:style-name="Internet_20_link" text:visited-style-name="Visited_20_Internet_20_Link">Проектирование кюветов;</text:a></text:p>
        </text:list-item>
        <text:list-item>
          <text:p text:style-name="List_20_1_Content"> <text:a xlink:type="simple" xlink:href="https://help.topomatic.ru/next/doku.php?id=road:road:design_cross_profiles:creation_profile_ditches:start" text:style-name="Internet_20_link" text:visited-style-name="Visited_20_Internet_20_Link">Создание профиля кюветов;</text:a></text:p>
        </text:list-item>
        <text:list-item>
          <text:p text:style-name="List_20_1_Content_Last"> <text:a xlink:type="simple" xlink:href="https://help.topomatic.ru/next/doku.php?id=road:road:design_cross_profiles:reconstruction:start" text:style-name="Internet_20_link" text:visited-style-name="Visited_20_Internet_20_Link">Реконструкция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total:start</dc:title>
  </office:meta>
</office:document-meta>
</file>