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road:tasks:sidebar:autocomplete_parameters_adjacencies:start"/><text:bookmark-start text:name="__RefHeading___автозаполнение_параметров_примыканий_1"/><text:bookmark-start text:name="автозаполнение_параметров_примыканий"/>Автозаполнение параметров примыканий<text:bookmark-end text:name="__RefHeading___автозаполнение_параметров_примыканий_1"/><text:bookmark-end text:name="автозаполнение_параметров_примыканий"/></text:h>
      <text:p text:style-name="Text_20_body">Процедура Автозаполнения позволяет автоматически определить параметры примыкания исходя из выбранной схемы примыкания и категорий примыкаемых дорог. Автозаполение доступно на любом этапе создания примыкания. Однако, необходимо помнить, что при нажатии кнопки Автозаполнение все параметры, занесенные вручную будут пересчитаны программой. Более подробно процедура Автозаполнения была описана ранее в разделе <text:span text:style-name="underline"><text:a xlink:type="simple" xlink:href="https://help.topomatic.ru/next/doku.php?id=road:road:tasks:sidebar:autocomplete_parameters_crossing:start" text:style-name="Internet_20_link" text:visited-style-name="Visited_20_Internet_20_Link">Автозаполнение параметров пересечений</text:a></text:span>.</text:p>
      <text:p text:style-name="Text_20_body">Следующий раздел: <text:a xlink:type="simple" xlink:href="https://help.topomatic.ru/next/doku.php?id=road:road:tasks:sidebar:edit_adjacencies:start" text:style-name="Internet_20_link" text:visited-style-name="Visited_20_Internet_20_Link">Редактирование примыканий</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road:tasks:sidebar:autocomplete_parameters_adjacencies:start</dc:title>
  </office:meta>
</office:document-meta>
</file>