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adding_triangles_to_plot_new"/><text:bookmark-start text:name="__RefHeading___добавление_треугольников_к_участку_1"/><text:bookmark-start text:name="добавление_треугольников_к_участку"/>Добавление треугольников к участку<text:bookmark-end text:name="__RefHeading___добавление_треугольников_к_участку_1"/><text:bookmark-end text:name="добавление_треугольников_к_участку"/></text:h>
      <text:p text:style-name="Text_20_body">В процессе редактирования ЦММ может возникнуть необходимость добавить треугольники к уже предварительно созданному участку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Участки –Добавить треугольники</text:span>;</text:p>
        </text:list-item>
        <text:list-item>
          <text:p text:style-name="Numbering_20_1_Content"> Курсор примет форму прицела, укажите вначале участок, к которому необходимо добавить треугольники, щелкнув по нему левой кнопкой мыши, а затем последовательно выберите сами недостающие треугольники;</text:p>
        </text:list-item>
        <text:list-item>
          <text:p text:style-name="Numbering_20_1_Content_Last"> Для подтверждения выбора щелкните правой кнопкой мыши. </text:p>
        </text:list-item>
      </text:list>
      <text:p text:style-name="Text_20_body">Дополнительные треугольники будут включены в участок и автоматически примут соответствующие ей свойства (семантическая информация, параметры отображения и т.п.).</text:p>
      <text:p text:style-name="Text_20_body">Следующий раздел: <text:a xlink:type="simple" xlink:href="https://help.topomatic.ru/next/doku.php?id=road:work_with_cmm:create_and_edit_surface_new:removal_triangles_from_plot_new" text:style-name="Internet_20_link" text:visited-style-name="Visited_20_Internet_20_Link">Удаление треугольников из участ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adding_triangles_to_plot_new</dc:title>
  </office:meta>
</office:document-meta>
</file>