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additional_function_new"/><text:bookmark-start text:name="__RefHeading___дополнительные_функции_1"/><text:bookmark-start text:name="дополнительные_функции"/>Дополнительные функции<text:bookmark-end text:name="__RefHeading___дополнительные_функции_1"/><text:bookmark-end text:name="дополнительные_функции"/></text:h>
      <text:p text:style-name="Text_20_body">В данных разделах перечислены дополнительные функции, используемые для анализа поверхносте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create_and_edit_surface_new:creating_sections_new" text:style-name="Internet_20_link" text:visited-style-name="Visited_20_Internet_20_Link">Создание сечений;</text:a></text:p>
        </text:list-item>
        <text:list-item>
          <text:p text:style-name="List_20_1_Content"> <text:a xlink:type="simple" xlink:href="https://help.topomatic.ru/next/doku.php?id=road:work_with_cmm:create_and_edit_surface_new:stoke_water_new" text:style-name="Internet_20_link" text:visited-style-name="Visited_20_Internet_20_Link">Сток воды;</text:a></text:p>
        </text:list-item>
        <text:list-item>
          <text:p text:style-name="List_20_1_Content_Last"> <text:a xlink:type="simple" xlink:href="https://help.topomatic.ru/next/doku.php?id=road:work_with_cmm:create_and_edit_surface_new:measure_slope_new" text:style-name="Internet_20_link" text:visited-style-name="Visited_20_Internet_20_Link">Измерить уклон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additional_function_new</dc:title>
  </office:meta>
</office:document-meta>
</file>