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create_and_edit_surface_new:appointment_codes_dots_new"/><text:bookmark-start text:name="__RefHeading___назначение_кодов_точек_по_структурной_линии_1"/><text:bookmark-start text:name="назначение_кодов_точек_по_структурной_линии"/>Назначение кодов точек по структурной линии<text:bookmark-end text:name="__RefHeading___назначение_кодов_точек_по_структурной_линии_1"/><text:bookmark-end text:name="назначение_кодов_точек_по_структурной_линии"/></text:h>
      <text:p text:style-name="Text_20_body">Данная команда предназначена для быстрой перекодировки точек принадлежащих структурной линии.</text:p>
      <text:p text:style-name="Text_20_body">Чтобы назначить коды точек по коду структурной линии:</text:p>
      <text:p text:style-name="Text_20_body">1. Выберите элемент меню <text:span text:style-name="Strong_20_Emphasis">Поверхность – Точки – Назначить код по структурной линии</text:span>;</text:p>
      <text:p text:style-name="Text_20_body">2. Выберите левой кнопкой мыши одну или несколько структурных линий. По окончании выбора нажмите правую клавишу мыши; </text:p>
      <text:p text:style-name="Text_20_body">Все точки принадлежащие выбранным структурным линиям будут перекодированы в соответствии с кодами этих структурных линий; </text:p>
      <text:p text:style-name="Text_20_body">3. Если необходимо, повторите шаг 2;</text:p>
      <text:p text:style-name="Text_20_body">4. Нажмите клавишу <text:span text:style-name="Strong_20_Emphasis">ENTER</text:span> для завершения команды.</text:p>
      <text:p text:style-name="Text_20_body">Следующий раздел: <text:a xlink:type="simple" xlink:href="https://help.topomatic.ru/next/doku.php?id=road:work_with_cmm:create_and_edit_surface_new:appointment_elevation_dots_text_new" text:style-name="Internet_20_link" text:visited-style-name="Visited_20_Internet_20_Link">Назначение отметки точек с текст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create_and_edit_surface_new:appointment_codes_dots_new</dc:title>
  </office:meta>
</office:document-meta>
</file>