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automatically_creating_dots_at_nodes_lines_new"/><text:bookmark-start text:name="__RefHeading___автоматическое_создание_точек_по_узлам_линий_1"/><text:bookmark-start text:name="автоматическое_создание_точек_по_узлам_линий"/>Автоматическое создание точек по узлам линий<text:bookmark-end text:name="__RefHeading___автоматическое_создание_точек_по_узлам_линий_1"/><text:bookmark-end text:name="автоматическое_создание_точек_по_узлам_линий"/></text:h>
      <text:p text:style-name="Text_20_body">Функция предназначена для автоматического создания точек в узлах полилиний, линий и конечных точках дуг.</text:p>
      <text:p text:style-name="Text_20_body">Чтобы создать точки в вершинах данных объектов и критических точках геометрии:</text:p>
      <text:list text:style-name="Numbering_20_1" text:continue-numbering="false">
        <text:list-item>
          <text:p text:style-name="Numbering_20_1_Content_First"> Выберите пункт меню <text:span text:style-name="Strong_20_Emphasis">Поверхность – Точки - Разметить – Автоматически</text:span>;</text:p>
        </text:list-item>
        <text:list-item>
          <text:p text:style-name="Numbering_20_1_Content"> Выберите левой кнопкой мыши исходные объекты. Для выбора будут доступны линии, полилинии и дуги. Для выбора нескольких объектов одновременно удерживайте клавишу <text:span text:style-name="Strong_20_Emphasis">Shift</text:span>;</text:p>
        </text:list-item>
        <text:list-item>
          <text:p text:style-name="Numbering_20_1_Content"> Откроется окно <text:span text:style-name="Strong_20_Emphasis">Свойства точки поверхности</text:span>, в котором можно ввести ее наименование, описание и всю необходимую семантическую информацию. Эти параметры будут применены для всех создаваемых точек.</text:p>
        </text:list-item>
        <text:list-item>
          <text:p text:style-name="Numbering_20_1_Content"> Если необходимо, повторите шаги 2 и 3;</text:p>
        </text:list-item>
        <text:list-item>
          <text:p text:style-name="Numbering_20_1_Content_Last"> Нажмите клавишу <text:span text:style-name="Strong_20_Emphasis">ENTER</text:span> для завершения команды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Если выбранный объект расположен вне <text:span text:style-name="Strong_20_Emphasis">ЦММ</text:span>, отметка Z каждой точки по умолчанию принимается равной отметке вершины полилинии.</text:p>
          </table:table-cell>
        </table:table-row>
      </table:table>
      <text:p text:style-name="Text_20_body">Следующий раздел: <text:a xlink:type="simple" xlink:href="https://help.topomatic.ru/next/doku.php?id=road:work_with_cmm:create_and_edit_surface_new:creating_dots_along_lines_new" text:style-name="Internet_20_link" text:visited-style-name="Visited_20_Internet_20_Link">Создание точек вдоль линии/криво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automatically_creating_dots_at_nodes_lines_new</dc:title>
  </office:meta>
</office:document-meta>
</file>