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browse_area_surface_new"/><text:bookmark-start text:name="__RefHeading___просмотр_участка_поверхности_в_3d_виде_1"/><text:bookmark-start text:name="просмотр_участка_поверхности_в_3d_виде"/>Просмотр участка поверхности в 3D виде<text:bookmark-end text:name="__RefHeading___просмотр_участка_поверхности_в_3d_виде_1"/><text:bookmark-end text:name="просмотр_участка_поверхности_в_3d_виде"/></text:h>
      <text:p text:style-name="Text_20_body">Данная функция позволяет из всей текущей поверхности выбрать область (участок) и просмотреть его в 3D виде.</text:p>
      <text:p text:style-name="Text_20_body">Для этого:</text:p>
      <text:list text:style-name="Numbering_20_1" text:continue-numbering="false">
        <text:list-item>
          <text:p text:style-name="Numbering_20_1_Content_First"> Выберите меню <text:span text:style-name="Strong_20_Emphasis">Поверхность – Анализ – Просмотр участка в 3D виде</text:span>; </text:p>
        </text:list-item>
        <text:list-item>
          <text:p text:style-name="Numbering_20_1_Content_Last"> С помощью секущей рамки обозначьте необходимую область просмотра.</text:p>
        </text:list-item>
      </text:list>
      <text:p text:style-name="Text_20_body">В результате откроется дополнительное рабочее окно <text:span text:style-name="Strong_20_Emphasis">Просмотр поверхности в 3D</text:span>, в котором отобразится выделенный участок.</text:p>
      <text:p text:style-name="Text_20_body">Следующий раздел: <text:a xlink:type="simple" xlink:href="https://help.topomatic.ru/next/doku.php?id=road:work_with_cmm:create_and_edit_surface_new:team_working_new" text:style-name="Internet_20_link" text:visited-style-name="Visited_20_Internet_20_Link">Совместная работ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browse_area_surface_new</dc:title>
  </office:meta>
</office:document-meta>
</file>