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ork_with_cmm:create_and_edit_surface_new:construction_surface_between_lines_new"/><text:bookmark-start text:name="__RefHeading___построение_поверхности_между_линиями_1"/><text:bookmark-start text:name="построение_поверхности_между_линиями"/>Построение поверхности между линиями<text:bookmark-end text:name="__RefHeading___построение_поверхности_между_линиями_1"/><text:bookmark-end text:name="построение_поверхности_между_линиями"/></text:h>
      <text:p text:style-name="Text_20_body">Данная функция позволяет перестроить/построить ЦММ между двумя незамкнутыми структурными линиями. Эта функция удобна когда, например, необходимо перестроить поверхность между существующей кромкой и существующей осью дороги. </text:p>
      <text:p text:style-name="Text_20_body">Для этого:</text:p>
      <text:list text:style-name="Numbering_20_1" text:continue-numbering="false">
        <text:list-item>
          <text:p text:style-name="Numbering_20_1_Content_First"> Выберите меню <text:span text:style-name="Strong_20_Emphasis">Поверхность – Построения – Перестроить между линиями</text:span>, курсор примет форму прицела;</text:p>
        </text:list-item>
        <text:list-item>
          <text:p text:style-name="Numbering_20_1_Content_Last"> Выберите две структурные линии, между которыми необходимо перестроить/построить поверхность.</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Структурные линии, между которыми будет производиться перестроение, должны иметь флаг <text:span text:style-name="Strong_20_Emphasis">Ограничивающая</text:span>.</text:p>
          </table:table-cell>
        </table:table-row>
      </table:table>
      <text:p text:style-name="Text_20_body">В результате, построится (перестроится) поверхность между выбранными структурными линиями.</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Так как программа при работе функции всё равно будет выполнять условное замыкание структурных линий, то желательно, чтобы длина этих линий была примерно одинаковой, иначе при перестроении поверхности могут быть захвачены не нужные треугольники.</text:p>
          </table:table-cell>
        </table:table-row>
      </table:table>
      <text:p text:style-name="Text_20_body">Следующий раздел: <text:a xlink:type="simple" xlink:href="https://help.topomatic.ru/next/doku.php?id=road:work_with_cmm:create_and_edit_surface_new:excision_surface_closed_contour_new" text:style-name="Internet_20_link" text:visited-style-name="Visited_20_Internet_20_Link">Вырезание поверхности по замкнутому контуру</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work_with_cmm:create_and_edit_surface_new:construction_surface_between_lines_new</dc:title>
  </office:meta>
</office:document-meta>
</file>