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onstruction_surface_inside_contour_new"/><text:bookmark-start text:name="__RefHeading___построение_поверхности_внутри_контура_1"/><text:bookmark-start text:name="построение_поверхности_внутри_контура"/>Построение поверхности внутри контура<text:bookmark-end text:name="__RefHeading___построение_поверхности_внутри_контура_1"/><text:bookmark-end text:name="построение_поверхности_внутри_контура"/></text:h>
      <text:p text:style-name="Text_20_body">Данная функция позволяет производить локальное перестроение/построения ЦММ внутри контура, замкнутого ограниченного структурной линией. При этом, триангуляция за пределами указанного контура остается без изменений. Этот механизм может быть удобен, когда необходимо внести изменения на каком – либо участке уже отредактированной поверхности.</text:p>
      <text:p text:style-name="Text_20_body">Для этого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 - Построения- Перестроить внутри контура</text:span>;</text:p>
        </text:list-item>
        <text:list-item>
          <text:p text:style-name="Numbering_20_1_Content"> Курсор примет форму прицела, левой кнопкой мыши щелкните по ограничивающему контуру, в пределах которого необходимо произвести перестроения/построение ЦММ;</text:p>
        </text:list-item>
        <text:list-item>
          <text:p text:style-name="Numbering_20_1_Content_Last"> Для подтверждения выбора щелкните правой кнопкой мыши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Структурная линия, внутри которой производится перестроение, должна иметь тип <text:span text:style-name="Strong_20_Emphasis">Ограничивающая</text:span>.</text:p>
          </table:table-cell>
        </table:table-row>
      </table:table>
      <text:p text:style-name="Text_20_body">Следующий раздел: <text:a xlink:type="simple" xlink:href="https://help.topomatic.ru/next/doku.php?id=road:work_with_cmm:create_and_edit_surface_new:construction_surface_between_lines_new" text:style-name="Internet_20_link" text:visited-style-name="Visited_20_Internet_20_Link">Построение поверхности между линиям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onstruction_surface_inside_contour_new</dc:title>
  </office:meta>
</office:document-meta>
</file>