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reate_dots_new"/><text:bookmark-start text:name="__RefHeading___создание_и_редактирование_точек_1"/><text:bookmark-start text:name="создание_и_редактирование_точек"/>Создание и редактирование точек<text:bookmark-end text:name="__RefHeading___создание_и_редактирование_точек_1"/><text:bookmark-end text:name="создание_и_редактирование_точек"/></text:h>
      <text:p text:style-name="Text_20_body">В данных разделах перечислен основной функционал по созданию и редактированию точек поверхности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cmm:create_and_edit_surface_new:notion_dots_new" text:style-name="Internet_20_link" text:visited-style-name="Visited_20_Internet_20_Link">Понятие точек;</text:a></text:p>
        </text:list-item>
        <text:list-item>
          <text:p text:style-name="List_20_1_Content"> <text:a xlink:type="simple" xlink:href="https://help.topomatic.ru/next/doku.php?id=road:work_with_cmm:create_and_edit_surface_new:enter_dots_manually_new" text:style-name="Internet_20_link" text:visited-style-name="Visited_20_Internet_20_Link">Ввод точек вручную;</text:a></text:p>
        </text:list-item>
        <text:list-item>
          <text:p text:style-name="List_20_1_Content"> <text:a xlink:type="simple" xlink:href="https://help.topomatic.ru/next/doku.php?id=road:work_with_cmm:create_and_edit_surface_new:enter_dots_at_height_new" text:style-name="Internet_20_link" text:visited-style-name="Visited_20_Internet_20_Link">Ввод точек по высоте;</text:a></text:p>
        </text:list-item>
        <text:list-item>
          <text:p text:style-name="List_20_1_Content"> <text:a xlink:type="simple" xlink:href="https://help.topomatic.ru/next/doku.php?id=road:work_with_cmm:create_and_edit_surface_new:enter_regarding_another_new" text:style-name="Internet_20_link" text:visited-style-name="Visited_20_Internet_20_Link">Ввести точку относительно другой;</text:a></text:p>
        </text:list-item>
        <text:list-item>
          <text:p text:style-name="List_20_1_Content"> <text:a xlink:type="simple" xlink:href="https://help.topomatic.ru/next/doku.php?id=road:work_with_cmm:create_and_edit_surface_new:enter_at_offset_new" text:style-name="Internet_20_link" text:visited-style-name="Visited_20_Internet_20_Link">Ввести точку по ПК+смещение;</text:a></text:p>
        </text:list-item>
        <text:list-item>
          <text:p text:style-name="List_20_1_Content"> <text:a xlink:type="simple" xlink:href="https://help.topomatic.ru/next/doku.php?id=road:work_with_cmm:create_and_edit_surface_new:enter_dots_regarding_linear_object_new" text:style-name="Internet_20_link" text:visited-style-name="Visited_20_Internet_20_Link">Ввести точку по пикету/смещению относительно примитива;</text:a></text:p>
        </text:list-item>
        <text:list-item>
          <text:p text:style-name="List_20_1_Content"> <text:a xlink:type="simple" xlink:href="https://help.topomatic.ru/next/doku.php?id=road:work_with_cmm:create_and_edit_surface_new:additional_possibility_enter_dots_new" text:style-name="Internet_20_link" text:visited-style-name="Visited_20_Internet_20_Link">Дополнительные возможности ввода точек;</text:a></text:p>
        </text:list-item>
        <text:list-item>
          <text:p text:style-name="List_20_1_Content"> <text:a xlink:type="simple" xlink:href="https://help.topomatic.ru/next/doku.php?id=road:work_with_cmm:create_and_edit_surface_new:reverse_serif_new" text:style-name="Internet_20_link" text:visited-style-name="Visited_20_Internet_20_Link">Обратная засечка;</text:a></text:p>
        </text:list-item>
        <text:list-item>
          <text:p text:style-name="List_20_1_Content"> <text:a xlink:type="simple" xlink:href="https://help.topomatic.ru/next/doku.php?id=road:work_with_cmm:create_and_edit_surface_new:automatically_creating_dots_at_nodes_lines_new" text:style-name="Internet_20_link" text:visited-style-name="Visited_20_Internet_20_Link">Автоматическое создание точек по узлам линий;</text:a></text:p>
        </text:list-item>
        <text:list-item>
          <text:p text:style-name="List_20_1_Content"> <text:a xlink:type="simple" xlink:href="https://help.topomatic.ru/next/doku.php?id=road:work_with_cmm:create_and_edit_surface_new:creating_dots_along_lines_new" text:style-name="Internet_20_link" text:visited-style-name="Visited_20_Internet_20_Link">Создание точек вдоль линии/кривой;</text:a></text:p>
        </text:list-item>
        <text:list-item>
          <text:p text:style-name="List_20_1_Content"> <text:a xlink:type="simple" xlink:href="https://help.topomatic.ru/next/doku.php?id=road:work_with_cmm:create_and_edit_surface_new:creating_dots_at_lines_new" text:style-name="Internet_20_link" text:visited-style-name="Visited_20_Internet_20_Link">Создание точек на линии/кривой;</text:a></text:p>
        </text:list-item>
        <text:list-item>
          <text:p text:style-name="List_20_1_Content"> <text:a xlink:type="simple" xlink:href="https://help.topomatic.ru/next/doku.php?id=road:work_with_cmm:create_and_edit_surface_new:creating_group_dots_new" text:style-name="Internet_20_link" text:visited-style-name="Visited_20_Internet_20_Link">Создание группы точек делением исходного объекта;</text:a></text:p>
        </text:list-item>
        <text:list-item>
          <text:p text:style-name="List_20_1_Content"> <text:a xlink:type="simple" xlink:href="https://help.topomatic.ru/next/doku.php?id=road:work_with_cmm:create_and_edit_surface_new:creating_group_dots_with_given_interval_new" text:style-name="Internet_20_link" text:visited-style-name="Visited_20_Internet_20_Link">Создание группы точек с заданным интервалом вдоль исходного объекта;</text:a></text:p>
        </text:list-item>
        <text:list-item>
          <text:p text:style-name="List_20_1_Content"> <text:a xlink:type="simple" xlink:href="https://help.topomatic.ru/next/doku.php?id=road:work_with_cmm:create_and_edit_surface_new:creating_dots_in_apexs_polyline_new" text:style-name="Internet_20_link" text:visited-style-name="Visited_20_Internet_20_Link">Создание точек в вершинах полилинии;</text:a></text:p>
        </text:list-item>
        <text:list-item>
          <text:p text:style-name="List_20_1_Content"> <text:a xlink:type="simple" xlink:href="https://help.topomatic.ru/next/doku.php?id=road:work_with_cmm:create_and_edit_surface_new:moving_signatures_dots_new" text:style-name="Internet_20_link" text:visited-style-name="Visited_20_Internet_20_Link">Перемещение подписей точек на плане;</text:a></text:p>
        </text:list-item>
        <text:list-item>
          <text:p text:style-name="List_20_1_Content"> <text:a xlink:type="simple" xlink:href="https://help.topomatic.ru/next/doku.php?id=road:work_with_cmm:create_and_edit_surface_new:properties_dots_new" text:style-name="Internet_20_link" text:visited-style-name="Visited_20_Internet_20_Link">Свойства точек;</text:a></text:p>
        </text:list-item>
        <text:list-item>
          <text:p text:style-name="List_20_1_Content"> <text:a xlink:type="simple" xlink:href="https://help.topomatic.ru/next/doku.php?id=road:work_with_cmm:create_and_edit_surface_new:filtering_dots_new" text:style-name="Internet_20_link" text:visited-style-name="Visited_20_Internet_20_Link">Фильтрация точек;</text:a></text:p>
        </text:list-item>
        <text:list-item>
          <text:p text:style-name="List_20_1_Content"> <text:a xlink:type="simple" xlink:href="https://help.topomatic.ru/next/doku.php?id=road:work_with_cmm:create_and_edit_surface_new:mark_dots_new" text:style-name="Internet_20_link" text:visited-style-name="Visited_20_Internet_20_Link">Пометить точки как дополнительные;</text:a></text:p>
        </text:list-item>
        <text:list-item>
          <text:p text:style-name="List_20_1_Content"> <text:a xlink:type="simple" xlink:href="https://help.topomatic.ru/next/doku.php?id=road:work_with_cmm:create_and_edit_surface_new:search_dots_new" text:style-name="Internet_20_link" text:visited-style-name="Visited_20_Internet_20_Link">Поиск точек по номеру;</text:a></text:p>
        </text:list-item>
        <text:list-item>
          <text:p text:style-name="List_20_1_Content"> <text:a xlink:type="simple" xlink:href="https://help.topomatic.ru/next/doku.php?id=road:work_with_cmm:create_and_edit_surface_new:appointment_codes_dots_new" text:style-name="Internet_20_link" text:visited-style-name="Visited_20_Internet_20_Link">Назначение кодов точек по структурной линии;</text:a></text:p>
        </text:list-item>
        <text:list-item>
          <text:p text:style-name="List_20_1_Content"> <text:a xlink:type="simple" xlink:href="https://help.topomatic.ru/next/doku.php?id=road:work_with_cmm:create_and_edit_surface_new:appointment_elevation_dots_text_new" text:style-name="Internet_20_link" text:visited-style-name="Visited_20_Internet_20_Link">Назначение отметки точек с текста;</text:a></text:p>
        </text:list-item>
        <text:list-item>
          <text:p text:style-name="List_20_1_Content"> <text:a xlink:type="simple" xlink:href="https://help.topomatic.ru/next/doku.php?id=road:work_with_cmm:create_and_edit_surface_new:change_elevation_dots_new" text:style-name="Internet_20_link" text:visited-style-name="Visited_20_Internet_20_Link">Изменить отметки точек в заданном допуске;</text:a></text:p>
        </text:list-item>
        <text:list-item>
          <text:p text:style-name="List_20_1_Content"> <text:a xlink:type="simple" xlink:href="https://help.topomatic.ru/next/doku.php?id=road:work_with_cmm:create_and_edit_surface_new:turn_dots_linear_object_new" text:style-name="Internet_20_link" text:visited-style-name="Visited_20_Internet_20_Link">Развернуть точечные объекты по линейному объекту;</text:a></text:p>
        </text:list-item>
        <text:list-item>
          <text:p text:style-name="List_20_1_Content"> <text:a xlink:type="simple" xlink:href="https://help.topomatic.ru/next/doku.php?id=road:work_with_cmm:create_and_edit_surface_new:raise_omit_dots_new" text:style-name="Internet_20_link" text:visited-style-name="Visited_20_Internet_20_Link">Поднятие/опускание точек;</text:a></text:p>
        </text:list-item>
        <text:list-item>
          <text:p text:style-name="List_20_1_Content"> <text:a xlink:type="simple" xlink:href="https://help.topomatic.ru/next/doku.php?id=road:work_with_cmm:create_and_edit_surface_new:shift_dots_new" text:style-name="Internet_20_link" text:visited-style-name="Visited_20_Internet_20_Link">Сдвиг точки на примитив;</text:a></text:p>
        </text:list-item>
        <text:list-item>
          <text:p text:style-name="List_20_1_Content"> <text:a xlink:type="simple" xlink:href="https://help.topomatic.ru/next/doku.php?id=road:work_with_cmm:create_and_edit_surface_new:adjustment_dots_new" text:style-name="Internet_20_link" text:visited-style-name="Visited_20_Internet_20_Link">Юстирование точки;</text:a></text:p>
        </text:list-item>
        <text:list-item>
          <text:p text:style-name="List_20_1_Content"> <text:a xlink:type="simple" xlink:href="https://help.topomatic.ru/next/doku.php?id=road:work_with_cmm:create_and_edit_surface_new:backlight_dots_new" text:style-name="Internet_20_link" text:visited-style-name="Visited_20_Internet_20_Link">Подсветка точек;</text:a></text:p>
        </text:list-item>
        <text:list-item>
          <text:p text:style-name="List_20_1_Content"> <text:a xlink:type="simple" xlink:href="https://help.topomatic.ru/next/doku.php?id=road:work_with_cmm:create_and_edit_surface_new:testing_dots_new" text:style-name="Internet_20_link" text:visited-style-name="Visited_20_Internet_20_Link">Тестирование точек;</text:a></text:p>
        </text:list-item>
        <text:list-item>
          <text:p text:style-name="List_20_1_Content"> <text:a xlink:type="simple" xlink:href="https://help.topomatic.ru/next/doku.php?id=road:work_with_cmm:create_and_edit_surface_new:correction_dots_new" text:style-name="Internet_20_link" text:visited-style-name="Visited_20_Internet_20_Link">Корректирование точек;</text:a></text:p>
        </text:list-item>
        <text:list-item>
          <text:p text:style-name="List_20_1_Content"> <text:a xlink:type="simple" xlink:href="https://help.topomatic.ru/next/doku.php?id=road:work_with_cmm:create_and_edit_surface_new:hiding_dots_new" text:style-name="Internet_20_link" text:visited-style-name="Visited_20_Internet_20_Link">Скрытие точек;</text:a></text:p>
        </text:list-item>
        <text:list-item>
          <text:p text:style-name="List_20_1_Content"> <text:a xlink:type="simple" xlink:href="https://help.topomatic.ru/next/doku.php?id=road:work_with_cmm:create_and_edit_surface_new:edit_attributes_new" text:style-name="Internet_20_link" text:visited-style-name="Visited_20_Internet_20_Link">Редактировать атрибуты;</text:a></text:p>
        </text:list-item>
        <text:list-item>
          <text:p text:style-name="List_20_1_Content_Last"> <text:a xlink:type="simple" xlink:href="https://help.topomatic.ru/next/doku.php?id=road:work_with_cmm:create_and_edit_surface_new:settings_display_dots_new" text:style-name="Internet_20_link" text:visited-style-name="Visited_20_Internet_20_Link">Настройки отображения точек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reate_dots_new</dc:title>
  </office:meta>
</office:document-meta>
</file>