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cmm:create_and_edit_surface_new:creating_group_dots_new"/><text:bookmark-start text:name="__RefHeading___создание_группы_точек_делением_исходного_объекта_1"/><text:bookmark-start text:name="создание_группы_точек_делением_исходного_объекта"/>Создание группы точек делением исходного объекта<text:bookmark-end text:name="__RefHeading___создание_группы_точек_делением_исходного_объекта_1"/><text:bookmark-end text:name="создание_группы_точек_делением_исходного_объекта"/></text:h>
      <text:p text:style-name="Text_20_body">Данная функция позволяет создать определенное количество равномерно расположенных точек вдоль линии, полилинии или дуги. Точки могут быть размещены на объекте или смещены от него.</text:p>
      <text:p text:style-name="Text_20_body">При создании точек с помощью этой команды всегда работа идет только с одним объектом. Если при использовании данной команды, выбранные объекты и указанные опции приведут к созданию повторяющихся (дублирующихся) точек, например на общем конце двух линий, то программа выдаст предупреждающее сообщение о создании дублирующихся точек.</text:p>
      <text:p text:style-name="Text_20_body">Чтобы создать заданное количество точек вдоль объекта путем его деления:</text:p>
      <text:p text:style-name="Text_20_body">1. Выберите элемент меню <text:span text:style-name="Strong_20_Emphasis">Поверхность – Точки - Разметить – Разделить объект</text:span>;</text:p>
      <text:p text:style-name="Text_20_body">2. Выберите левой кнопкой мыши линию, полилинию или дугу;</text:p>
      <text:p text:style-name="Text_20_body">3. Введите количество сегментов, на которое будет разделен объект;</text:p>
      <text:p text:style-name="Text_20_body">4. При необходимости задать точки со смещением относительно объекта, введите значение смещения;</text:p>
      <text:p text:style-name="Text_20_body">5. Откроется окно <text:span text:style-name="Strong_20_Emphasis">Свойства точки поверхности</text:span>, в котором можно ввести ее имя, описание точки и всю необходимую семантическую информацию. Эти параметры будут применены для всех введенных точек.</text:p>
      <text:p text:style-name="Text_20_body">Вдоль объекта на указанном смещении от него будет размещена серия точек, расположенных на равных расстояниях друг от друга. </text:p>
      <text:p text:style-name="Text_20_body">6. Если необходимо, повторите шаги 2-5. </text:p>
      <text:p text:style-name="Text_20_body">7. Нажмите клавишу <text:span text:style-name="Strong_20_Emphasis">ENTER</text:span> для завершения команды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 Если выбранный объект расположен вне ЦММ, отметка Z каждой точки вычисляется интерполяцией отметок между вершинами полилинии.</text:p>
          </table:table-cell>
        </table:table-row>
      </table:table>
      <text:p text:style-name="Text_20_body">Следующий раздел: <text:a xlink:type="simple" xlink:href="https://help.topomatic.ru/next/doku.php?id=road:work_with_cmm:create_and_edit_surface_new:creating_group_dots_with_given_interval_new" text:style-name="Internet_20_link" text:visited-style-name="Visited_20_Internet_20_Link">Создание группы точек с заданным интервалом вдоль исходного объект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cmm:create_and_edit_surface_new:creating_group_dots_new</dc:title>
  </office:meta>
</office:document-meta>
</file>