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of_parcels_new"/><text:bookmark-start text:name="__RefHeading___создание_участка_1"/><text:bookmark-start text:name="создание_участка"/>Создание участка<text:bookmark-end text:name="__RefHeading___создание_участка_1"/><text:bookmark-end text:name="создание_участка"/></text:h>
      <text:p text:style-name="Text_20_body">Для того чтобы из набора треугольников сформировать участков:</text:p>
      <text:p text:style-name="Text_20_body"><text:span text:style-name="Strong_20_Emphasis">1.</text:span> Выберите элемент меню <text:span text:style-name="Strong_20_Emphasis">Поверхность - Участки - Создать</text:span>, курсор примет форму прицела;</text:p>
      <text:p text:style-name="Text_20_body"><text:span text:style-name="Strong_20_Emphasis">2.</text:span> Укажите набор треугольников, на основе которых надо создать участок;</text:p>
      <text:p text:style-name="Text_20_body">Это можно сделать следующими способами:</text:p>
      <text:list text:style-name="List_20_1" text:continue-numbering="false">
        <text:list-item>
          <text:p text:style-name="List_20_1_Content_First"> Удерживая клавишу <text:span text:style-name="Strong_20_Emphasis">Shift</text:span>, последовательно выберите необходимые треугольники, щелкая по ним левой кнопкой мыши;</text:p>
        </text:list-item>
        <text:list-item>
          <text:p text:style-name="List_20_1_Content_Last"> Удерживая клавишу <text:span text:style-name="Strong_20_Emphasis">Ctrl</text:span> с помощью секущей рамки выберите область треугольников, по которым будет создан участок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в процессе выбора случайно были указаны лишние треугольники, их можно исключить из участка до его создания. Для этого удерживая клавишу <text:span text:style-name="Strong_20_Emphasis">Shift</text:span> повторно нажмите на ненужный треугольник.</text:p>
          </table:table-cell>
        </table:table-row>
      </table:table>
      <text:p text:style-name="Text_20_body"><text:span text:style-name="Strong_20_Emphasis">3.</text:span> Для подтверждения выбора щелкните правой кнопкой мыши. </text:p>
      <text:p text:style-name="Text_20_body">На основе выбранных треугольников будет создан участок. При дальнейшем выборе какого-либо треугольника из участка, будут выделяться все треугольники образующие его.</text:p>
      <text:p text:style-name="Text_20_body">Следующий раздел: <text:a xlink:type="simple" xlink:href="https://help.topomatic.ru/next/doku.php?id=road:work_with_cmm:create_and_edit_surface_new:split_plot_new" text:style-name="Internet_20_link" text:visited-style-name="Visited_20_Internet_20_Link">Разбиение участ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of_parcels_new</dc:title>
  </office:meta>
</office:document-meta>
</file>