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delete_nodes_additional_from_structural_lines_new"/><text:bookmark-start text:name="__RefHeading___удаление_дополнительных_узлов_из_структурной_линии_1"/><text:bookmark-start text:name="удаление_дополнительных_узлов_из_структурной_линии"/>Удаление дополнительных узлов из структурной линии<text:bookmark-end text:name="__RefHeading___удаление_дополнительных_узлов_из_структурной_линии_1"/><text:bookmark-end text:name="удаление_дополнительных_узлов_из_структурной_линии"/></text:h>
      <text:p text:style-name="Text_20_body">Данная функция удаляет дополнительные узлы (точки структурной линии, имеющие флаг <text:span text:style-name="Strong_20_Emphasis">Дополнительная</text:span>) из структурной линии. Данная функция может использоваться, например, когда необходимо удалить дополнительные узлы из «сглаженной» структурной линии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Структурные линии – Утилиты – Удалить дополнительные узлы</text:span>, курсор примет форму прицела;</text:p>
        </text:list-item>
        <text:list-item>
          <text:p text:style-name="Numbering_20_1_Content_Last"> Выберите необходимую структурную линию.</text:p>
        </text:list-item>
      </text:list>
      <text:p text:style-name="Text_20_body">В результате, программа удалит все дополнительные узлы структурной линии, сохраняя при этом <text:span text:style-name="Strong_20_Emphasis">Не</text:span> дополнительные узлы.</text:p>
      <text:p text:style-name="Text_20_body">Следующий раздел: <text:a xlink:type="simple" xlink:href="https://help.topomatic.ru/next/doku.php?id=road:work_with_cmm:create_and_edit_surface_new:insert_nodes_in_structural_lines_across_arc_new" text:style-name="Internet_20_link" text:visited-style-name="Visited_20_Internet_20_Link">Вставка узлов в структурную линию по дуг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delete_nodes_additional_from_structural_lines_new</dc:title>
  </office:meta>
</office:document-meta>
</file>