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work_with_cmm:create_and_edit_surface_new:discontinuity_structural_lines_new"/><text:bookmark-start text:name="__RefHeading___разрыв_структурных_линий_1"/><text:bookmark-start text:name="разрыв_структурных_линий"/>Разрыв структурных линий<text:bookmark-end text:name="__RefHeading___разрыв_структурных_линий_1"/><text:bookmark-end text:name="разрыв_структурных_линий"/></text:h>
      <text:p text:style-name="Text_20_body">Данная функция позволяет разрывать указанную структурную линию на несколько. Полученные в результате разрыва структурные линии будут обладать свойствами исходной.</text:p>
      <text:p text:style-name="Text_20_body">Для того, чтобы разбить одну структурную линию выполните следующие действия:</text:p>
      <text:list text:style-name="Numbering_20_1" text:continue-numbering="false">
        <text:list-item>
          <text:p text:style-name="Numbering_20_1_Content_First"> Выберите элемент меню <text:span text:style-name="Strong_20_Emphasis">Поверхность– Структурные линии–Разорвать</text:span>;</text:p>
        </text:list-item>
        <text:list-item>
          <text:p text:style-name="Numbering_20_1_Content"> На экране появится графический курсор в виде перекрестия. Укажите левой кнопкой мыши структурную линию, которую нужно разорвать;</text:p>
        </text:list-item>
        <text:list-item>
          <text:p text:style-name="Numbering_20_1_Content"> Укажите узел, в котором линия будет разорвана, щелкнув по нему левой кнопкой мыши;</text:p>
        </text:list-item>
        <text:list-item>
          <text:p text:style-name="Numbering_20_1_Content_Last"> Для выхода из этого режима нажмите правую кнопку мыши.</text:p>
        </text:list-item>
      </text:list>
      <text:p text:style-name="Text_20_body">Следующий раздел: <text:a xlink:type="simple" xlink:href="https://help.topomatic.ru/next/doku.php?id=road:work_with_cmm:create_and_edit_surface_new:merging_structural_lines_new" text:style-name="Internet_20_link" text:visited-style-name="Visited_20_Internet_20_Link">Объединение структурных линий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work_with_cmm:create_and_edit_surface_new:discontinuity_structural_lines_new</dc:title>
  </office:meta>
</office:document-meta>
</file>