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enter_structural_lines_new"/><text:bookmark-start text:name="__RefHeading___ввод_структурных_линий_1"/><text:bookmark-start text:name="ввод_структурных_линий"/>Ввод структурных линий<text:bookmark-end text:name="__RefHeading___ввод_структурных_линий_1"/><text:bookmark-end text:name="ввод_структурных_линий"/></text:h>
      <text:p text:style-name="Text_20_body">Структурные линии могут вводиться по существующим точкам поверхности или произвольно с последующим автоматическим добавлением дополнительных точек в ее узлы. Если структурная линия вводится без привязки к съемочным точкам, то отметки ее узлов принимаются по текущей поверхности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При отсутствии поверхности под вводимой структурной линией ее отметки принимают нулевые значения. При вставке в структурную линию дополнительных узлов, их отметки интерполируются между отметками соседних узлов. </text:p>
              </text:list-item>
              <text:list-item>
                <text:p text:style-name="Numbering_20_1_Content_Last"> Эти автоматически добавленные точки будут иметь флаг <text:span text:style-name="Strong_20_Emphasis">Дополнительная</text:span>. Если построенная структурная линия не является ограничивающей, то точки будут также иметь флаг <text:span text:style-name="Strong_20_Emphasis">Ситуационная</text:span>.</text:p>
              </text:list-item>
            </text:list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enter_structural_lines_across_dots_new" text:style-name="Internet_20_link" text:visited-style-name="Visited_20_Internet_20_Link">Ввод структурной линии по точк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enter_structural_lines_new</dc:title>
  </office:meta>
</office:document-meta>
</file>