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notion_horizontals_new"/><text:bookmark-start text:name="__RefHeading___понятие_горизонтали_1"/><text:bookmark-start text:name="понятие_горизонтали"/>Понятие горизонтали<text:bookmark-end text:name="__RefHeading___понятие_горизонтали_1"/><text:bookmark-end text:name="понятие_горизонтали"/></text:h>
      <text:p text:style-name="Text_20_body">Одним из способов визуального анализа <text:span text:style-name="Strong_20_Emphasis">ЦММ</text:span> являются <text:span text:style-name="Strong_20_Emphasis">горизонтали</text:span> - линии одинаковой высоты, проводимые через разные высотные отметки с определенным шагом. Горизонтали строятся программой автоматически, по построенной поверхности и изменяются при модификации поверхности.</text:p>
      <text:p text:style-name="Text_20_body">Следующий раздел:  <text:a xlink:type="simple" xlink:href="https://help.topomatic.ru/next/doku.php?id=road:work_with_cmm:create_and_edit_surface_new:signature_horizontals_new" text:style-name="Internet_20_link" text:visited-style-name="Visited_20_Internet_20_Link">Подписи горизонтал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notion_horizontals_new</dc:title>
  </office:meta>
</office:document-meta>
</file>