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removal_triangles_from_plot_new"/><text:bookmark-start text:name="__RefHeading___удаление_треугольников_из_участка_1"/><text:bookmark-start text:name="удаление_треугольников_из_участка"/>Удаление треугольников из участка<text:bookmark-end text:name="__RefHeading___удаление_треугольников_из_участка_1"/><text:bookmark-end text:name="удаление_треугольников_из_участка"/></text:h>
      <text:p text:style-name="Text_20_body">Данная функция позволяет убрать из участка отдельные треугольники, не удаляя при этом его самого.</text:p>
      <text:p text:style-name="Text_20_body">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– Участки – Удалить треугольники</text:span>;</text:p>
        </text:list-item>
        <text:list-item>
          <text:p text:style-name="Numbering_20_1_Content"> Курсор примет форму прицела, последовательно укажите треугольники, которые необходимо исключить, щелкая по ним левой кнопкой мыши;</text:p>
        </text:list-item>
        <text:list-item>
          <text:p text:style-name="Numbering_20_1_Content_Last"> Для подтверждения выбора щелкните правой кнопкой мыши. </text:p>
        </text:list-item>
      </text:list>
      <text:p text:style-name="Text_20_body">Выбранные треугольники будут исключены из участка, которому они принадлежали.</text:p>
      <text:p text:style-name="Text_20_body">Следующий раздел: <text:a xlink:type="simple" xlink:href="https://help.topomatic.ru/next/doku.php?id=road:work_with_cmm:create_and_edit_surface_new:merger_plot_new" text:style-name="Internet_20_link" text:visited-style-name="Visited_20_Internet_20_Link">Объединение участ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removal_triangles_from_plot_new</dc:title>
  </office:meta>
</office:document-meta>
</file>