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removal_triangulation_new"/><text:bookmark-start text:name="__RefHeading___удаление_триангуляции_1"/><text:bookmark-start text:name="удаление_триангуляции"/>Удаление триангуляции<text:bookmark-end text:name="__RefHeading___удаление_триангуляции_1"/><text:bookmark-end text:name="удаление_триангуляции"/></text:h>
      <text:p text:style-name="Text_20_body">Данная функция позволяет полностью удалить треугольники текущей поверхности.</text:p>
      <text:p text:style-name="Text_20_body">Для этого: Выберите элемент меню <text:span text:style-name="Strong_20_Emphasis">Поверхность – Построения – Удалить триангуляцию</text:span>.</text:p>
      <text:p text:style-name="Text_20_body">Следующий раздел: <text:a xlink:type="simple" xlink:href="https://help.topomatic.ru/next/doku.php?id=road:work_with_cmm:create_and_edit_surface_new:removal_triangulation_inside_contour_new" text:style-name="Internet_20_link" text:visited-style-name="Visited_20_Internet_20_Link">Удаление триангуляции внутри контур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removal_triangulation_new</dc:title>
  </office:meta>
</office:document-meta>
</file>