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work_with_cmm:create_and_edit_surface_new:search_dots_new"/><text:bookmark-start text:name="__RefHeading___поиск_точек_по_номеру_1"/><text:bookmark-start text:name="поиск_точек_по_номеру"/>Поиск точек по номеру<text:bookmark-end text:name="__RefHeading___поиск_точек_по_номеру_1"/><text:bookmark-end text:name="поиск_точек_по_номеру"/></text:h>
      <text:p text:style-name="Text_20_body">Данная функция осуществляет поиск точки с заданным номером среди группы других и отображает ее на экране. Для этого:</text:p>
      <text:list text:style-name="Numbering_20_1" text:continue-numbering="false">
        <text:list-item>
          <text:p text:style-name="Numbering_20_1_Content_First"> Выберите меню <text:span text:style-name="Strong_20_Emphasis">Поверхность – Точки – Искать по номеру</text:span>;</text:p>
        </text:list-item>
        <text:list-item>
          <text:p text:style-name="Numbering_20_1_Content_Last"> В строке динамического ввода введите номер искомой точки и нажмите <text:span text:style-name="Strong_20_Emphasis">Enter</text:span>.</text:p>
        </text:list-item>
      </text:list>
      <text:p text:style-name="Text_20_body">В результате, точка с заданным номером будет подсвечена и отображена в центре графического поля программы.</text:p>
      <text:p text:style-name="Text_20_body">Следующий раздел: <text:a xlink:type="simple" xlink:href="https://help.topomatic.ru/next/doku.php?id=road:work_with_cmm:create_and_edit_surface_new:appointment_codes_dots_new" text:style-name="Internet_20_link" text:visited-style-name="Visited_20_Internet_20_Link">Назначение кодов точек по структурной линии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work_with_cmm:create_and_edit_surface_new:search_dots_new</dc:title>
  </office:meta>
</office:document-meta>
</file>