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selection_triangles_between_structural_lines_new"/><text:bookmark-start text:name="__RefHeading___выделение_треугольников_между_структурными_линиями_1"/><text:bookmark-start text:name="выделение_треугольников_между_структурными_линиями"/>Выделение треугольников между структурными линиями<text:bookmark-end text:name="__RefHeading___выделение_треугольников_между_структурными_линиями_1"/><text:bookmark-end text:name="выделение_треугольников_между_структурными_линиями"/></text:h>
      <text:p text:style-name="Text_20_body">Данная функция позволяет выделять треугольники, находящиеся между незамкнутыми структурными линиями. Этот механизм также может быть полезен для включения их в заданную группу.</text:p>
      <text:p text:style-name="Text_20_body">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- Структурные линии - Выделить треугольники между</text:span>;</text:p>
        </text:list-item>
        <text:list-item>
          <text:p text:style-name="Numbering_20_1_Content"> Курсор примет форму прицела, выберите левой кнопкой мыши структурные линии;</text:p>
        </text:list-item>
        <text:list-item>
          <text:p text:style-name="Numbering_20_1_Content_Last"> Щелкните правой кнопкой мыши для подтверждения выбора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После выбора группы ребер, с ними можно произвести различные операции (удаление, редактирование, назначение семантической информации отвечающей за их отображение и т.п.)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selection_forming_dots_structural_lines_new" text:style-name="Internet_20_link" text:visited-style-name="Visited_20_Internet_20_Link">Выделение образующих точек структурной лин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selection_triangles_between_structural_lines_new</dc:title>
  </office:meta>
</office:document-meta>
</file>