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smooth_structural_lines_new"/><text:bookmark-start text:name="__RefHeading___сгладить_cтруктурную_линию_1"/><text:bookmark-start text:name="сгладить_cтруктурную_линию"/>Сгладить cтруктурную линию<text:bookmark-end text:name="__RefHeading___сгладить_cтруктурную_линию_1"/><text:bookmark-end text:name="сгладить_cтруктурную_линию"/></text:h>
      <text:p text:style-name="Text_20_body">Функция позволяет сгладить отрисованную структурную линию сплайном. 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Поверхность – Структурные линии – Сгладить</text:span>, курсор примет форму прицела.</text:p>
        </text:list-item>
        <text:list-item>
          <text:p text:style-name="Numbering_20_1_Content_Last"> Укажите структурную линию. В результате структурная линия будет сглажена путем добавления определенного количества узлов, которые по умолчанию будут находиться на слое <text:span text:style-name="Strong_20_Emphasis">Дополнительные отметки</text:span>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Интерполяция отметок будет производиться по уравнению кривой сплайна.</text:p>
          </table:table-cell>
        </table:table-row>
      </table:table>
      <text:p text:style-name="Text_20_body">Следующий раздел: <text:a xlink:type="simple" xlink:href="https://help.topomatic.ru/next/doku.php?id=road:work_with_cmm:create_and_edit_surface_new:selection_dots_inside_structural_lines_new" text:style-name="Internet_20_link" text:visited-style-name="Visited_20_Internet_20_Link">Выделение точек внутри структурной лин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smooth_structural_lines_new</dc:title>
  </office:meta>
</office:document-meta>
</file>