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tatistics_surface_new"/><text:bookmark-start text:name="__RefHeading___статистика_поверхности_1"/><text:bookmark-start text:name="статистика_поверхности"/>Статистика поверхности<text:bookmark-end text:name="__RefHeading___статистика_поверхности_1"/><text:bookmark-end text:name="статистика_поверхности"/></text:h>
      <text:p text:style-name="Text_20_body">С помощью данной функции возможно получение сводной информации о текущей поверхности. В частности:</text:p>
      <text:list text:style-name="List_20_1" text:continue-numbering="false">
        <text:list-item>
          <text:p text:style-name="List_20_1_Content_First"> Количество структурных линий;</text:p>
        </text:list-item>
        <text:list-item>
          <text:p text:style-name="List_20_1_Content"> Площадь 2D;</text:p>
        </text:list-item>
        <text:list-item>
          <text:p text:style-name="List_20_1_Content"> Площадь 3D;</text:p>
        </text:list-item>
        <text:list-item>
          <text:p text:style-name="List_20_1_Content"> Количество точек;</text:p>
        </text:list-item>
        <text:list-item>
          <text:p text:style-name="List_20_1_Content_Last"> Количество треугольников;</text:p>
        </text:list-item>
      </text:list>
      <text:p text:style-name="Text_20_body">Для этого выберите меню <text:span text:style-name="Strong_20_Emphasis">Поверхность – Анализ – Статистика поверхности</text:span>.</text:p>
      <text:p text:style-name="Text_20_body">В результате проанализированная программой информация отразится в командной строке.</text:p>
      <text:p text:style-name="Text_20_body">Следующий раздел: <text:a xlink:type="simple" xlink:href="https://help.topomatic.ru/next/doku.php?id=road:work_with_cmm:create_and_edit_surface_new:browse_area_surface_new" text:style-name="Internet_20_link" text:visited-style-name="Visited_20_Internet_20_Link">Просмотр участка поверхности в 3D вид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tatistics_surface_new</dc:title>
  </office:meta>
</office:document-meta>
</file>