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surface_new"/><text:bookmark-start text:name="__RefHeading___создание_и_редактирование_поверхности_1"/><text:bookmark-start text:name="создание_и_редактирование_поверхности"/>Создание и редактирование поверхности<text:bookmark-end text:name="__RefHeading___создание_и_редактирование_поверхности_1"/><text:bookmark-end text:name="создание_и_редактирование_поверхности"/></text:h>
      <text:p text:style-name="Text_20_body">В данных разделах перечислен основной функционал по построению и редактированию  поверхностей.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work_with_cmm:create_and_edit_surface_new:basic_terms_and_definition_new" text:style-name="Internet_20_link" text:visited-style-name="Visited_20_Internet_20_Link">Основные понятия и определения;</text:a></text:p>
        </text:list-item>
        <text:list-item>
          <text:p text:style-name="List_20_1_Content"> <text:a xlink:type="simple" xlink:href="https://help.topomatic.ru/next/doku.php?id=road:work_with_cmm:create_and_edit_surface_new:construction_surface_new" text:style-name="Internet_20_link" text:visited-style-name="Visited_20_Internet_20_Link">Построение поверхности;</text:a></text:p>
        </text:list-item>
        <text:list-item>
          <text:p text:style-name="List_20_1_Content"> <text:a xlink:type="simple" xlink:href="https://help.topomatic.ru/next/doku.php?id=road:work_with_cmm:create_and_edit_surface_new:removal_triangulation_new" text:style-name="Internet_20_link" text:visited-style-name="Visited_20_Internet_20_Link">Удаление триангуляции;</text:a></text:p>
        </text:list-item>
        <text:list-item>
          <text:p text:style-name="List_20_1_Content"> <text:a xlink:type="simple" xlink:href="https://help.topomatic.ru/next/doku.php?id=road:work_with_cmm:create_and_edit_surface_new:removal_triangulation_inside_contour_new" text:style-name="Internet_20_link" text:visited-style-name="Visited_20_Internet_20_Link">Удаление триангуляции внутри контура;</text:a></text:p>
        </text:list-item>
        <text:list-item>
          <text:p text:style-name="List_20_1_Content"> <text:a xlink:type="simple" xlink:href="https://help.topomatic.ru/next/doku.php?id=road:work_with_cmm:create_and_edit_surface_new:editing_surface_new" text:style-name="Internet_20_link" text:visited-style-name="Visited_20_Internet_20_Link">Редактирование поверхности;</text:a></text:p>
        </text:list-item>
        <text:list-item>
          <text:p text:style-name="List_20_1_Content"> <text:a xlink:type="simple" xlink:href="https://help.topomatic.ru/next/doku.php?id=road:work_with_cmm:create_and_edit_surface_new:upend_rib_new" text:style-name="Internet_20_link" text:visited-style-name="Visited_20_Internet_20_Link">Перевернуть ребро;</text:a></text:p>
        </text:list-item>
        <text:list-item>
          <text:p text:style-name="List_20_1_Content"> <text:a xlink:type="simple" xlink:href="https://help.topomatic.ru/next/doku.php?id=road:work_with_cmm:create_and_edit_surface_new:append_triangle_manually_new" text:style-name="Internet_20_link" text:visited-style-name="Visited_20_Internet_20_Link">Добавить треугольник вручную;</text:a></text:p>
        </text:list-item>
        <text:list-item>
          <text:p text:style-name="List_20_1_Content"> <text:a xlink:type="simple" xlink:href="https://help.topomatic.ru/next/doku.php?id=road:work_with_cmm:create_and_edit_surface_new:construction_surface_inside_contour_new" text:style-name="Internet_20_link" text:visited-style-name="Visited_20_Internet_20_Link">Построение поверхности внутри контура;</text:a></text:p>
        </text:list-item>
        <text:list-item>
          <text:p text:style-name="List_20_1_Content"> <text:a xlink:type="simple" xlink:href="https://help.topomatic.ru/next/doku.php?id=road:work_with_cmm:create_and_edit_surface_new:construction_surface_between_lines_new" text:style-name="Internet_20_link" text:visited-style-name="Visited_20_Internet_20_Link">Построение поверхности между линиями;</text:a></text:p>
        </text:list-item>
        <text:list-item>
          <text:p text:style-name="List_20_1_Content"> <text:a xlink:type="simple" xlink:href="https://help.topomatic.ru/next/doku.php?id=road:work_with_cmm:create_and_edit_surface_new:excision_surface_closed_contour_new" text:style-name="Internet_20_link" text:visited-style-name="Visited_20_Internet_20_Link">Вырезание поверхности по замкнутому контуру;</text:a></text:p>
        </text:list-item>
        <text:list-item>
          <text:p text:style-name="List_20_1_Content"> <text:a xlink:type="simple" xlink:href="https://help.topomatic.ru/next/doku.php?id=road:work_with_cmm:create_and_edit_surface_new:fission_surface_new" text:style-name="Internet_20_link" text:visited-style-name="Visited_20_Internet_20_Link">Разделение поверхности;</text:a></text:p>
        </text:list-item>
        <text:list-item>
          <text:p text:style-name="List_20_1_Content"> <text:a xlink:type="simple" xlink:href="https://help.topomatic.ru/next/doku.php?id=road:work_with_cmm:create_and_edit_surface_new:construction_surface_across_zone_heights_new" text:style-name="Internet_20_link" text:visited-style-name="Visited_20_Internet_20_Link">Построение поверхности по зонам высот;</text:a></text:p>
        </text:list-item>
        <text:list-item>
          <text:p text:style-name="List_20_1_Content"> <text:a xlink:type="simple" xlink:href="https://help.topomatic.ru/next/doku.php?id=road:work_with_cmm:create_and_edit_surface_new:difference_surface_new" text:style-name="Internet_20_link" text:visited-style-name="Visited_20_Internet_20_Link">Разность поверхностей;</text:a></text:p>
        </text:list-item>
        <text:list-item>
          <text:p text:style-name="List_20_1_Content"> <text:a xlink:type="simple" xlink:href="https://help.topomatic.ru/next/doku.php?id=road:work_with_cmm:create_and_edit_surface_new:creating_zone_overlap_surfaces_new" text:style-name="Internet_20_link" text:visited-style-name="Visited_20_Internet_20_Link">Создание зоны перекрытия поверхностей;</text:a></text:p>
        </text:list-item>
        <text:list-item>
          <text:p text:style-name="List_20_1_Content"> <text:a xlink:type="simple" xlink:href="https://help.topomatic.ru/next/doku.php?id=road:work_with_cmm:create_and_edit_surface_new:merger_surfaces_new" text:style-name="Internet_20_link" text:visited-style-name="Visited_20_Internet_20_Link">Слияние поверхностей;</text:a></text:p>
        </text:list-item>
        <text:list-item>
          <text:p text:style-name="List_20_1_Content"> <text:a xlink:type="simple" xlink:href="https://help.topomatic.ru/next/doku.php?id=road:work_with_cmm:create_and_edit_surface_new:creating_regular_surface_new" text:style-name="Internet_20_link" text:visited-style-name="Visited_20_Internet_20_Link">Создание регулярной поверхности;</text:a></text:p>
        </text:list-item>
        <text:list-item>
          <text:p text:style-name="List_20_1_Content"> <text:a xlink:type="simple" xlink:href="https://help.topomatic.ru/next/doku.php?id=road:work_with_cmm:create_and_edit_surface_new:surface_across_code_new" text:style-name="Internet_20_link" text:visited-style-name="Visited_20_Internet_20_Link">Поверхность по коду;</text:a></text:p>
        </text:list-item>
        <text:list-item>
          <text:p text:style-name="List_20_1_Content"> <text:a xlink:type="simple" xlink:href="https://help.topomatic.ru/next/doku.php?id=road:work_with_cmm:create_and_edit_surface_new:surface_on_several_lines_codes_new" text:style-name="Internet_20_link" text:visited-style-name="Visited_20_Internet_20_Link">Поверхность по нескольким линиям с кодом;</text:a></text:p>
        </text:list-item>
        <text:list-item>
          <text:p text:style-name="List_20_1_Content"> <text:a xlink:type="simple" xlink:href="https://help.topomatic.ru/next/doku.php?id=road:work_with_cmm:create_and_edit_surface_new:rebuild_project_surface_new" text:style-name="Internet_20_link" text:visited-style-name="Visited_20_Internet_20_Link">Перестроить проектную поверхность;</text:a></text:p>
        </text:list-item>
        <text:list-item>
          <text:p text:style-name="List_20_1_Content"> <text:a xlink:type="simple" xlink:href="https://help.topomatic.ru/next/doku.php?id=road:work_with_cmm:create_and_edit_surface_new:construction_surface_squares_new" text:style-name="Internet_20_link" text:visited-style-name="Visited_20_Internet_20_Link">Построить поверхность по квадратам;</text:a></text:p>
        </text:list-item>
        <text:list-item>
          <text:p text:style-name="List_20_1_Content"> <text:a xlink:type="simple" xlink:href="https://help.topomatic.ru/next/doku.php?id=road:work_with_cmm:create_and_edit_surface_new:construction_surface_profiles_new" text:style-name="Internet_20_link" text:visited-style-name="Visited_20_Internet_20_Link">Построить поверхность по профилям;</text:a></text:p>
        </text:list-item>
        <text:list-item>
          <text:p text:style-name="List_20_1_Content"> <text:a xlink:type="simple" xlink:href="https://help.topomatic.ru/next/doku.php?id=road:work_with_cmm:create_and_edit_surface_new:surface_across_head_rail_new" text:style-name="Internet_20_link" text:visited-style-name="Visited_20_Internet_20_Link">Поверхность по существующей головки рельса;</text:a></text:p>
        </text:list-item>
        <text:list-item>
          <text:p text:style-name="List_20_1_Content"> <text:a xlink:type="simple" xlink:href="https://help.topomatic.ru/next/doku.php?id=road:work_with_cmm:create_and_edit_surface_new:testing_triangle_new" text:style-name="Internet_20_link" text:visited-style-name="Visited_20_Internet_20_Link">Тестирование треугольников;</text:a></text:p>
        </text:list-item>
        <text:list-item>
          <text:p text:style-name="List_20_1_Content"> <text:a xlink:type="simple" xlink:href="https://help.topomatic.ru/next/doku.php?id=road:work_with_cmm:create_and_edit_surface_new:statistics_surface_new" text:style-name="Internet_20_link" text:visited-style-name="Visited_20_Internet_20_Link">Статистика поверхности;</text:a></text:p>
        </text:list-item>
        <text:list-item>
          <text:p text:style-name="List_20_1_Content"> <text:a xlink:type="simple" xlink:href="https://help.topomatic.ru/next/doku.php?id=road:work_with_cmm:create_and_edit_surface_new:browse_area_surface_new" text:style-name="Internet_20_link" text:visited-style-name="Visited_20_Internet_20_Link">Просмотр участка поверхности в 3D виде;</text:a></text:p>
        </text:list-item>
        <text:list-item>
          <text:p text:style-name="List_20_1_Content"> <text:a xlink:type="simple" xlink:href="https://help.topomatic.ru/next/doku.php?id=road:work_with_cmm:create_and_edit_surface_new:team_working_new" text:style-name="Internet_20_link" text:visited-style-name="Visited_20_Internet_20_Link">Совместная работа;</text:a></text:p>
        </text:list-item>
        <text:list-item>
          <text:p text:style-name="List_20_1_Content_Last"> <text:a xlink:type="simple" xlink:href="https://help.topomatic.ru/next/doku.php?id=road:work_with_cmm:create_and_edit_surface_new:setting_display_elements_surface_new" text:style-name="Internet_20_link" text:visited-style-name="Visited_20_Internet_20_Link">Настройки отображения элементов поверхности;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surface_new</dc:title>
  </office:meta>
</office:document-meta>
</file>