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ork_with_cmm:create_and_edit_surface_new:upend_rib_new"/><text:bookmark-start text:name="__RefHeading___перевернуть_ребро_1"/><text:bookmark-start text:name="перевернуть_ребро"/>Перевернуть ребро<text:bookmark-end text:name="__RefHeading___перевернуть_ребро_1"/><text:bookmark-end text:name="перевернуть_ребро"/></text:h>
      <text:p text:style-name="Text_20_body">Для того чтобы изменить направление диагонального ребра:</text:p>
      <text:list text:style-name="Numbering_20_1" text:continue-numbering="false">
        <text:list-item>
          <text:p text:style-name="Numbering_20_1_Content_First"> Выберите элемент меню <text:span text:style-name="Strong_20_Emphasis">Поверхность - Построения – Перевернуть ребро</text:span>;</text:p>
        </text:list-item>
        <text:list-item>
          <text:p text:style-name="Numbering_20_1_Content_Last"> Курсор примет форму прицела, укажите левой кнопкой мыши ребро, направление которого следует изменить.</text:p>
        </text:list-item>
      </text:list>
      <text:p text:style-name="Text_20_body">В результате, направление диагонального ребра будет изменено и сохранено при дальнейших перестроениях поверхности.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При редактировании элементов поверхности процесс ее перитриангуляции происходит автоматически. К примеру, при вводе ограничивающей структурной линии, ребра треугольников будут менять свою ориентацию, т.к. они не могут пересекать ограничивающий контур. Аналогично, при вводе дополнительной точки внутри треугольника, он автоматически будет разбит на три более мелких составляющих.</text:p>
          </table:table-cell>
        </table:table-row>
      </table:table>
      <text:p text:style-name="Text_20_body">Следующий раздел:  <text:a xlink:type="simple" xlink:href="https://help.topomatic.ru/next/doku.php?id=road:work_with_cmm:create_and_edit_surface_new:append_triangle_manually_new" text:style-name="Internet_20_link" text:visited-style-name="Visited_20_Internet_20_Link">Добавить треугольник вручную</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work_with_cmm:create_and_edit_surface_new:upend_rib_new</dc:title>
  </office:meta>
</office:document-meta>
</file>