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settings_codifier:start"/><text:bookmark-start text:name="__RefHeading___глава_4._изыскательский_кодификатор_1"/><text:bookmark-start text:name="глава_4._изыскательский_кодификатор"/>Глава 4. Изыскательский кодификатор<text:bookmark-end text:name="__RefHeading___глава_4._изыскательский_кодификатор_1"/><text:bookmark-end text:name="глава_4._изыскательский_кодификатор"/></text:h>
      <text:p text:style-name="Text_20_body">В данной главе описаны общие принципы работы изыскательского кодификатора программы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settings_codifier:settings_codifier:start" text:style-name="Internet_20_link" text:visited-style-name="Visited_20_Internet_20_Link">Общие сведения;</text:a></text:p>
        </text:list-item>
        <text:list-item>
          <text:p text:style-name="List_20_1_Content"> <text:a xlink:type="simple" xlink:href="https://help.topomatic.ru/next/doku.php?id=road:work_with_cmm:settings_codifier:structure_codifier:start" text:style-name="Internet_20_link" text:visited-style-name="Visited_20_Internet_20_Link">Структура изыскательского кодификатора;</text:a></text:p>
        </text:list-item>
        <text:list-item>
          <text:p text:style-name="List_20_1_Content_Last"> <text:a xlink:type="simple" xlink:href="https://help.topomatic.ru/next/doku.php?id=road:work_with_cmm:settings_codifier:creating_and_applying_codifier:start" text:style-name="Internet_20_link" text:visited-style-name="Visited_20_Internet_20_Link">Создание и применение изыскательского кодификатора.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settings_codifier:start</dc:title>
  </office:meta>
</office:document-meta>
</file>