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ed0bc57d189e1c320db9fc8a7153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кументация_по_продуктам_топоматик_robur_1"/><text:bookmark-start text:name="документация_по_продуктам_топоматик_robur"/>Документация по продуктам Топоматик Robur<text:bookmark-end text:name="__RefHeading___документация_по_продуктам_топоматик_robur_1"/><text:bookmark-end text:name="документация_по_продуктам_топоматик_robur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start" text:style-name="Internet_20_link" text:visited-style-name="Visited_20_Internet_20_Link">Среда Topomatic ID</text:a>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_rev1:start" text:style-name="Internet_20_link" text:visited-style-name="Visited_20_Internet_20_Link">Среда Topomatic ID [Справка] </text:a></text:p>
        </text:list-item>
        <text:list-item>
          <text:p text:style-name="List_20_1_Content"> <text:a xlink:type="simple" xlink:href="https://help.topomatic.ru/next/doku.php?id=road:start" text:style-name="Internet_20_link" text:visited-style-name="Visited_20_Internet_20_Link">Топоматик Robur - Автомобильные дороги</text:a></text:p>
        </text:list-item>
        <text:list-item>
          <text:p text:style-name="List_20_1_Content"> <text:a xlink:type="simple" xlink:href="https://help.topomatic.ru/next/doku.php?id=rail:start" text:style-name="Internet_20_link" text:visited-style-name="Visited_20_Internet_20_Link">Топоматик Robur - Железные дороги</text:a></text:p>
        </text:list-item>
        <text:list-item>
          <text:p text:style-name="List_20_1_Content"> <text:a xlink:type="simple" xlink:href="https://help.topomatic.ru/next/doku.php?id=survay:start" text:style-name="Internet_20_link" text:visited-style-name="Visited_20_Internet_20_Link">Топоматик Robur - Изыскания</text:a></text:p>
        </text:list-item>
        <text:list-item>
          <text:p text:style-name="List_20_1_Content"> <text:a xlink:type="simple" xlink:href="https://help.topomatic.ru/next/doku.php?id=pipes:start" text:style-name="Internet_20_link" text:visited-style-name="Visited_20_Internet_20_Link">Топоматик Robur - Инженерные сети</text:a></text:p>
        </text:list-item>
        <text:list-item>
          <text:p text:style-name="List_20_1_Content"> <text:a xlink:type="simple" xlink:href="https://help.topomatic.ru/next/doku.php?id=road_bed:start" text:style-name="Internet_20_link" text:visited-style-name="Visited_20_Internet_20_Link">Топоматик Robur - Дорожная одежда</text:a></text:p>
        </text:list-item>
        <text:list-item>
          <text:p text:style-name="List_20_1_Content"> <text:a xlink:type="simple" xlink:href="https://help.topomatic.ru/next/doku.php?id=culvert:start" text:style-name="Internet_20_link" text:visited-style-name="Visited_20_Internet_20_Link">Топоматик Robur - Искусственные сооружения</text:a></text:p>
        </text:list-item>
        <text:list-item>
          <text:p text:style-name="List_20_1_Content_Last"> <text:a xlink:type="simple" xlink:href="https://help.topomatic.ru/next/doku.php?id=developers:start" text:style-name="Internet_20_link" text:visited-style-name="Visited_20_Internet_20_Link">Разработ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