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ed0bc57d189e1c320db9fc8a7153d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omatic_id:start"/><text:bookmark-start text:name="__RefHeading___среда_topomatic_id_1"/><text:bookmark-start text:name="среда_topomatic_id"/>Среда Topomatic ID<text:bookmark-end text:name="__RefHeading___среда_topomatic_id_1"/><text:bookmark-end text:name="среда_topomatic_id"/></text:h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Раздел на модерации</text:p>
          </table:table-cell>
        </table:table-row>
      </table:table>
      <text:p text:style-name="Text_20_body"><text:span text:style-name="Strong_20_Emphasis"><text:a xlink:type="simple" xlink:href="https://id.topomatic.ru/" text:style-name="Internet_20_link" text:visited-style-name="Visited_20_Internet_20_Link">Topomatic ID</text:a></text:span> - сервис расширяющий возможности взаимодействия с продуктами <text:a xlink:type="simple" xlink:href="https://topomatic.ru/products/" text:style-name="Internet_20_link" text:visited-style-name="Visited_20_Internet_20_Link">программного комплекса Топоматик Робур</text:a>. Сервис предоставляет следующие возможности:</text:p>
      <text:list text:style-name="List_20_1" text:continue-numbering="false">
        <text:list-item>
          <text:p text:style-name="List_20_1_Content_First"> Управление приобретёнными лицензиями и подписками <text:a xlink:type="simple" xlink:href="https://topomatic.ru/products/" text:style-name="Internet_20_link" text:visited-style-name="Visited_20_Internet_20_Link">ПО Топоматик Робур</text:a></text:p>
        </text:list-item>
        <text:list-item>
          <text:p text:style-name="List_20_1_Content"> Обзор сводной статистики использования <text:a xlink:type="simple" xlink:href="https://topomatic.ru/products/" text:style-name="Internet_20_link" text:visited-style-name="Visited_20_Internet_20_Link">ПО Топоматик Робур</text:a></text:p>
        </text:list-item>
        <text:list-item>
          <text:p text:style-name="List_20_1_Content"> Прямое взаимодействие с <text:a xlink:type="simple" xlink:href="https://topomatic.ru/maintenance//" text:style-name="Internet_20_link" text:visited-style-name="Visited_20_Internet_20_Link">технической поддержкой НПФ Топоматик</text:a></text:p>
        </text:list-item>
        <text:list-item>
          <text:p text:style-name="List_20_1_Content"> Работа с облачным хранилищем</text:p>
        </text:list-item>
        <text:list-item>
          <text:p text:style-name="List_20_1_Content_Last"> Взаимодействие с другими пользователями, зарегистрированными в среде Topomatic ID. </text:p>
        </text:list-item>
      </text:list>
      <text:h text:style-name="Heading_20_2" text:outline-level="2"><text:bookmark-start text:name="__RefHeading___использование_topomatic_id_2"/><text:bookmark-start text:name="использование_topomatic_id"/>Использование Topomatic ID<text:bookmark-end text:name="__RefHeading___использование_topomatic_id_2"/><text:bookmark-end text:name="использование_topomatic_id"/></text:h>
      <text:list text:style-name="List_20_1" text:continue-numbering="false">
        <text:list-item>
          <text:p text:style-name="List_20_1_Content_First"> <draw:frame draw:style-name="media" draw:name="0" text:anchor-type="as-char" draw:z-index="0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:registration:start" text:style-name="Internet_20_link" text:visited-style-name="Visited_20_Internet_20_Link">Регистрация и вход в Topomatic ID</text:a></text:p>
        </text:list-item>
        <text:list-item>
          <text:p text:style-name="List_20_1_Content"> <draw:frame draw:style-name="media" draw:name="1" text:anchor-type="as-char" draw:z-index="1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:controls:start" text:style-name="Internet_20_link" text:visited-style-name="Visited_20_Internet_20_Link">Общие элементы интерфейса модулей Topomatic ID</text:a></text:p>
        </text:list-item>
        <text:list-item>
          <text:p text:style-name="List_20_1_Content"> <draw:frame draw:style-name="media" draw:name="2" text:anchor-type="as-char" draw:z-index="2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:licenses:start" text:style-name="Internet_20_link" text:visited-style-name="Visited_20_Internet_20_Link">Менеджер лицензий</text:a></text:p>
        </text:list-item>
        <text:list-item>
          <text:p text:style-name="List_20_1_Content"> <draw:frame draw:style-name="media" draw:name="3" text:anchor-type="as-char" draw:z-index="3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:license_using:start" text:style-name="Internet_20_link" text:visited-style-name="Visited_20_Internet_20_Link">Использование лицензий привязанных к учётной записи Topomatic ID</text:a></text:p>
        </text:list-item>
        <text:list-item>
          <text:p text:style-name="List_20_1_Content"> <draw:frame draw:style-name="media" draw:name="4" text:anchor-type="as-char" draw:z-index="4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:cloud_repo:start" text:style-name="Internet_20_link" text:visited-style-name="Visited_20_Internet_20_Link">Облачное хранилище</text:a></text:p>
          <text:list text:style-name="List_20_1">
            <text:list-item>
              <text:p text:style-name="List_20_1_Content"> <draw:frame draw:style-name="media" draw:name="5" text:anchor-type="as-char" draw:z-index="5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:cloud_repo_manage:start" text:style-name="Internet_20_link" text:visited-style-name="Visited_20_Internet_20_Link">Управление хранилищами</text:a></text:p>
            </text:list-item>
            <text:list-item>
              <text:p text:style-name="List_20_1_Content"> <draw:frame draw:style-name="media" draw:name="6" text:anchor-type="as-char" draw:z-index="6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:cloud_repo_edit:start" text:style-name="Internet_20_link" text:visited-style-name="Visited_20_Internet_20_Link">Управление содержимым хранилища</text:a></text:p>
            </text:list-item>
            <text:list-item>
              <text:p text:style-name="List_20_1_Content"> <draw:frame draw:style-name="media" draw:name="7" text:anchor-type="as-char" draw:z-index="7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:cloud_repo_rights:start" text:style-name="Internet_20_link" text:visited-style-name="Visited_20_Internet_20_Link">Совместное использование хранилищ с пользователями среды Topomatic ID</text:a></text:p>
            </text:list-item>
            <text:list-item>
              <text:p text:style-name="List_20_1_Content"> <draw:frame draw:style-name="media" draw:name="8" text:anchor-type="as-char" draw:z-index="8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:cloud_repo_history:start" text:style-name="Internet_20_link" text:visited-style-name="Visited_20_Internet_20_Link">История изменений</text:a></text:p>
            </text:list-item>
          </text:list>
        </text:list-item>
        <text:list-item>
          <text:p text:style-name="List_20_1_Content_Last"> <draw:frame draw:style-name="media" draw:name="9" text:anchor-type="as-char" draw:z-index="9" svg:width="0.396875cm" svg:height="0.396875cm"><draw:image xlink:href="Pictures/2bed0bc57d189e1c320db9fc8a7153d5.gif" xlink:type="simple" xlink:show="embed" xlink:actuate="onLoad"/></draw:frame> <text:a xlink:type="simple" xlink:href="https://help.topomatic.ru/next/doku.php?id=topomatic_id:support:start" text:style-name="Internet_20_link" text:visited-style-name="Visited_20_Internet_20_Link">Техническая поддерж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opomatic_id:start</dc:title>
  </office:meta>
</office:document-meta>
</file>