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0d4287aafc4aea88565fe81cee5a2730"/><text:bookmark-start text:name="__RefHeading___метод_cadfont.drawstring_string_cadpen_vector3d_double_double_1"/><text:bookmark-start text:name="метод_cadfont.drawstring_string_cadpen_vector3d_double_double"/>Метод CadFont.DrawString(String, CadPen, Vector3D, Double, Double)<text:bookmark-end text:name="__RefHeading___метод_cadfont.drawstring_string_cadpen_vector3d_double_double_1"/><text:bookmark-end text:name="метод_cadfont.drawstring_string_cadpen_vector3d_doubl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DrawString<text:span text:style-name="highlight_br0">(</text:span><text:span text:style-name="highlight_kw4">string</text:span> s, CadPen pen, Vector3D point, <text:span text:style-name="highlight_kw4">double</text:span> angle, <text:span text:style-name="highlight_kw4">double</text:span> heigh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e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cadpen" text:style-name="Internet_20_link" text:visited-style-name="Visited_20_Internet_20_Link">Topomatic.Cad.Foundation.CadPe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i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ngl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height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0d4287aafc4aea88565fe81cee5a2730</dc:title>
  </office:meta>
</office:document-meta>
</file>