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194476d8735a41d451648829001e3a70"/><text:bookmark-start text:name="__RefHeading___метод_selectionset.getobjectsbyframe_frameselecttype_rectangled_predicate_object_action_object_1"/><text:bookmark-start text:name="метод_selectionset.getobjectsbyframe_frameselecttype_rectangled_predicate_object_action_object"/>Метод SelectionSet.GetObjectsByFrame(FrameSelectType, RectangleD, Predicate&lt;Object&gt;, Action&lt;Object&gt;)<text:bookmark-end text:name="__RefHeading___метод_selectionset.getobjectsbyframe_frameselecttype_rectangled_predicate_object_action_object_1"/><text:bookmark-end text:name="метод_selectionset.getobjectsbyframe_frameselecttype_rectangled_predicate_object_action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GetObjectsByFrame<text:span text:style-name="highlight_br0">(</text:span>FrameSelectType mode, RectangleD rect, Predicate<text:span text:style-name="highlight_sy0">&lt;</text:span><text:span text:style-name="highlight_kw4">object</text:span><text:span text:style-name="highlight_sy0">&gt;</text:span> match, Action<text:span text:style-name="highlight_sy0">&lt;</text:span><text:span text:style-name="highlight_kw4">object</text:span><text:span text:style-name="highlight_sy0">&gt;</text:span> ac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hints.frameselecttype" text:style-name="Internet_20_link" text:visited-style-name="Visited_20_Internet_20_Link">Topomatic.Cad.View.Hints.FrameSelect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c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rectangled" text:style-name="Internet_20_link" text:visited-style-name="Visited_20_Internet_20_Link">Topomatic.Cad.Foundation.Rectangle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ction</text:span></text:p>
          <text:list text:style-name="List_20_1">
            <text:list-item>
              <text:p text:style-name="List_20_1_Content_Last"> Тип: System.Action&lt;System.Object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194476d8735a41d451648829001e3a70</dc:title>
  </office:meta>
</office:document-meta>
</file>